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378cm" fo:margin-left="0cm" fo:margin-top="0cm" fo:margin-bottom="0cm" table:align="left" style:writing-mode="lr-tb"/>
    </style:style>
    <style:style style:name="Tabela6.A" style:family="table-column">
      <style:table-column-properties style:column-width="3.216cm"/>
    </style:style>
    <style:style style:name="Tabela6.B" style:family="table-column">
      <style:table-column-properties style:column-width="2.581cm"/>
    </style:style>
    <style:style style:name="Tabela6.C" style:family="table-column">
      <style:table-column-properties style:column-width="2.011cm"/>
    </style:style>
    <style:style style:name="Tabela6.D" style:family="table-column">
      <style:table-column-properties style:column-width="3.004cm"/>
    </style:style>
    <style:style style:name="Tabela6.E" style:family="table-column">
      <style:table-column-properties style:column-width="3.006cm"/>
    </style:style>
    <style:style style:name="Tabela6.F" style:family="table-column">
      <style:table-column-properties style:column-width="3.561cm"/>
    </style:style>
    <style:style style:name="Tabela6.1" style:family="table-row">
      <style:table-row-properties style:min-row-height="0.974cm" style:keep-together="true" fo:keep-together="auto"/>
    </style:style>
    <style:style style:name="Tabela6.A1" style:family="table-cell">
      <style:table-cell-properties fo:padding="0cm" fo:border="0.002cm solid #000001"/>
    </style:style>
    <style:style style:name="Tabela6.2" style:family="table-row">
      <style:table-row-properties style:min-row-height="0.48cm" style:keep-together="true" fo:keep-together="auto"/>
    </style:style>
    <style:style style:name="Tabela6.A2" style:family="table-cell" style:data-style-name="N0">
      <style:table-cell-properties fo:padding="0cm" fo:border="0.002cm solid #000001"/>
    </style:style>
    <style:style style:name="Tabela6.3" style:family="table-row">
      <style:table-row-properties style:min-row-height="1.058cm" style:keep-together="true" fo:keep-together="auto"/>
    </style:style>
    <style:style style:name="Tabela6.A3" style:family="table-cell">
      <style:table-cell-properties fo:padding="0cm" fo:border-left="0.002cm solid #000001" fo:border-right="0.002cm solid #000001" fo:border-top="none" fo:border-bottom="0.002cm solid #000001"/>
    </style:style>
    <style:style style:name="Tabela6.4" style:family="table-row">
      <style:table-row-properties style:min-row-height="1.566cm" style:keep-together="true" fo:keep-together="auto"/>
    </style:style>
    <style:style style:name="Tabela6.5" style:family="table-row">
      <style:table-row-properties style:min-row-height="1.545cm" style:keep-together="true" fo:keep-together="auto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189cm" style:rel-column-width="4581*"/>
    </style:style>
    <style:style style:name="Tabela4.B" style:family="table-column">
      <style:table-column-properties style:column-width="13.016cm" style:rel-column-width="50141*"/>
    </style:style>
    <style:style style:name="Tabela4.C" style:family="table-column">
      <style:table-column-properties style:column-width="2.806cm" style:rel-column-width="1081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1.286cm"/>
    </style:style>
    <style:style style:name="Tabela9" style:family="table">
      <style:table-properties style:width="16.838cm" fo:margin-left="-0.191cm" fo:margin-top="0cm" fo:margin-bottom="0cm" table:align="left" style:writing-mode="lr-tb"/>
    </style:style>
    <style:style style:name="Tabela9.A" style:family="table-column">
      <style:table-column-properties style:column-width="16.83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16.838cm" fo:margin-left="-0.191cm" fo:margin-top="0cm" fo:margin-bottom="0cm" table:align="left" style:writing-mode="lr-tb"/>
    </style:style>
    <style:style style:name="Tabela10.A" style:family="table-column">
      <style:table-column-properties style:column-width="16.83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16.838cm" fo:margin-left="-0.191cm" fo:margin-top="0cm" fo:margin-bottom="0cm" table:align="left" style:writing-mode="lr-tb"/>
    </style:style>
    <style:style style:name="Tabela11.A" style:family="table-column">
      <style:table-column-properties style:column-width="0.94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4.251cm"/>
    </style:style>
    <style:style style:name="Tabela11.D" style:family="table-column">
      <style:table-column-properties style:column-width="5.89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6.383cm" fo:margin-left="-0.191cm" fo:margin-top="0cm" fo:margin-bottom="0cm" table:align="left" style:writing-mode="lr-tb"/>
    </style:style>
    <style:style style:name="Tabela12.A" style:family="table-column">
      <style:table-column-properties style:column-width="16.38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16.265cm" fo:margin-left="-0.191cm" fo:margin-top="0cm" fo:margin-bottom="0cm" table:align="left" style:writing-mode="lr-tb"/>
    </style:style>
    <style:style style:name="Tabela13.A" style:family="table-column">
      <style:table-column-properties style:column-width="0.956cm"/>
    </style:style>
    <style:style style:name="Tabela13.B" style:family="table-column">
      <style:table-column-properties style:column-width="4.748cm"/>
    </style:style>
    <style:style style:name="Tabela13.C" style:family="table-column">
      <style:table-column-properties style:column-width="10.5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6.838cm" fo:margin-left="-0.191cm" fo:margin-top="0cm" fo:margin-bottom="0cm" table:align="left" style:writing-mode="lr-tb"/>
    </style:style>
    <style:style style:name="Tabela14.A" style:family="table-column">
      <style:table-column-properties style:column-width="16.83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list-style-name="WWNum25">
      <style:paragraph-properties loext:contextual-spacing="false"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0.564cm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line-height="0.564cm"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style:line-height-at-least="0.635cm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20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loext:contextual-spacing="false" fo:margin-top="0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WWNum16">
      <style:paragraph-properties loext:contextual-spacing="false" fo:margin-top="0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loext:contextual-spacing="false" fo:margin-top="0cm" fo:margin-bottom="0cm" style:line-height-at-least="0.349cm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loext:contextual-spacing="false" fo:margin-top="0cm" fo:margin-bottom="0cm" style:line-height-at-least="0.349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weight="bold" style:font-size-asian="12pt" style:font-weight-asian="bold" style:font-name-complex="Segoe Print" style:font-size-complex="12pt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loext:contextual-spacing="false" fo:margin-top="0cm" fo:margin-bottom="0cm" fo:orphans="0" fo:widows="0"/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/>
    </style:style>
    <style:style style:name="P40" style:family="paragraph" style:parent-style-name="Standard">
      <style:paragraph-properties loext:contextual-spacing="false" fo:margin-top="0cm" fo:margin-bottom="0cm" style:line-height-at-least="0.349cm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44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fo:font-style="italic" style:font-size-asian="12pt" style:font-style-asian="italic" style:font-size-complex="12pt"/>
    </style:style>
    <style:style style:name="P48" style:family="paragraph" style:parent-style-name="Standard">
      <style:paragraph-properties loext:contextual-spacing="false" fo:margin-top="0cm" fo:margin-bottom="0cm"/>
      <style:text-properties fo:color="#000000" style:font-name="Times New Roman" fo:font-size="12pt" fo:font-style="italic" style:font-size-asian="12pt" style:font-style-asian="italic" style:font-size-complex="12pt"/>
    </style:style>
    <style:style style:name="P49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Segoe Print" style:font-size-complex="12pt" style:font-style-complex="italic"/>
    </style:style>
    <style:style style:name="P50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name-asian="Calibri" style:font-size-asian="12pt" style:font-size-complex="12pt"/>
    </style:style>
    <style:style style:name="P5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52" style:family="paragraph" style:parent-style-name="Standard" style:list-style-name="WWNum27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53" style:family="paragraph" style:parent-style-name="Standard" style:list-style-name="WWNum27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5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55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56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5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5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6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62" style:family="paragraph" style:parent-style-name="Standard">
      <style:paragraph-properties loext:contextual-spacing="false" fo:margin-top="0cm" fo:margin-bottom="0cm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6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64" style:family="paragraph" style:parent-style-name="Standard">
      <style:paragraph-properties loext:contextual-spacing="false" fo:margin-top="0cm" fo:margin-bottom="0cm" fo:orphans="0" fo:widows="0"/>
      <style:text-properties fo:color="#000000" style:font-name="Times New Roman" fo:font-size="10.5pt" style:font-size-asian="10.5pt" style:font-size-complex="10.5pt"/>
    </style:style>
    <style:style style:name="P65" style:family="paragraph" style:parent-style-name="Standard">
      <style:paragraph-properties loext:contextual-spacing="false" fo:margin-top="0cm" fo:margin-bottom="0cm" fo:line-height="150%" fo:break-before="pag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67" style:family="paragraph" style:parent-style-name="Standard">
      <style:paragraph-properties loext:contextual-spacing="false" fo:margin-top="0cm" fo:margin-bottom="0cm" fo:text-align="end" style:justify-single-word="false" fo:break-before="pag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69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Standard" style:list-style-name="WWNum18">
      <style:paragraph-properties loext:contextual-spacing="false" fo:margin-top="0cm" fo:margin-bottom="0cm" style:line-height-at-least="0.48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4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5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79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/>
    </style:style>
    <style:style style:name="P80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Standard">
      <style:paragraph-properties loext:contextual-spacing="false" fo:margin-left="9.991cm" fo:margin-right="0cm" fo:margin-top="0cm" fo:margin-bottom="0cm" fo:line-height="150%" fo:text-indent="1.25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2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8pt" fo:font-weight="bold" style:font-name-asian="Times New Roman1" style:font-size-asian="7pt" style:language-asian="pl" style:country-asian="PL" style:font-weight-asian="bold" style:font-name-complex="Times New Roman1" style:font-size-complex="8pt" style:font-weight-complex="bold"/>
    </style:style>
    <style:style style:name="P84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85" style:family="paragraph" style:parent-style-name="Standard">
      <style:paragraph-properties loext:contextual-spacing="false" fo:margin-left="0cm" fo:margin-right="0cm" fo:margin-top="0cm" fo:margin-bottom="0cm" fo:line-height="150%" fo:text-indent="0.64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6" style:family="paragraph" style:parent-style-name="Standard">
      <style:paragraph-properties loext:contextual-spacing="false" fo:margin-left="0cm" fo:margin-right="0cm" fo:margin-top="0cm" fo:margin-bottom="0cm" style:line-height-at-least="0.349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88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9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90" style:family="paragraph" style:parent-style-name="Standard">
      <style:paragraph-properties loext:contextual-spacing="false" fo:margin-left="0cm" fo:margin-right="0.1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91" style:family="paragraph" style:parent-style-name="Standard">
      <style:paragraph-properties loext:contextual-spacing="false" fo:margin-left="0cm" fo:margin-right="0.1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2" style:family="paragraph" style:parent-style-name="Standard">
      <style:paragraph-properties loext:contextual-spacing="false" fo:margin-left="0.01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3" style:family="paragraph" style:parent-style-name="Standard">
      <style:paragraph-properties loext:contextual-spacing="false" fo:margin-left="0.019cm" fo:margin-right="1.27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4" style:family="paragraph" style:parent-style-name="Standard">
      <style:paragraph-properties loext:contextual-spacing="false" fo:margin-left="0.04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5" style:family="paragraph" style:parent-style-name="Standard">
      <style:paragraph-properties loext:contextual-spacing="false" fo:margin-left="0.7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6" style:family="paragraph" style:parent-style-name="Standard">
      <style:paragraph-properties loext:contextual-spacing="false" fo:margin-left="0.7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7" style:family="paragraph" style:parent-style-name="Standard">
      <style:paragraph-properties loext:contextual-spacing="false" fo:margin-left="0.6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8" style:family="paragraph" style:parent-style-name="Standard">
      <style:paragraph-properties loext:contextual-spacing="false" fo:margin-left="1.311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9" style:family="paragraph" style:parent-style-name="Standard">
      <style:paragraph-properties loext:contextual-spacing="false" fo:margin-left="1.33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0" style:family="paragraph" style:parent-style-name="Standard">
      <style:paragraph-properties loext:contextual-spacing="false" fo:margin-left="1.319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1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2" style:family="paragraph" style:parent-style-name="Standard">
      <style:paragraph-properties loext:contextual-spacing="false" fo:margin-left="0cm" fo:margin-right="0cm" fo:margin-top="0cm" fo:margin-bottom="0cm" fo:line-height="0.564cm" fo:text-align="justify" style:justify-single-word="false" fo:text-indent="0.6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0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6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0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6cm" style:auto-text-indent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paragraph-properties loext:contextual-spacing="false" fo:margin-left="9.751cm" fo:margin-right="0cm" fo:margin-top="0cm" fo:margin-bottom="0cm" fo:line-height="100%" fo:text-align="justify" style:justify-single-word="false" fo:text-indent="-9.151cm" style:auto-text-indent="false"/>
      <style:text-properties fo:color="#000000" style:font-name="Times New Roman" fo:font-size="12pt" style:font-size-asian="12pt" style:font-size-complex="12pt"/>
    </style:style>
    <style:style style:name="P106" style:family="paragraph" style:parent-style-name="Standard">
      <style:paragraph-properties loext:contextual-spacing="false" fo:margin-left="9.751cm" fo:margin-right="0cm" fo:margin-top="0cm" fo:margin-bottom="0cm" fo:line-height="100%" fo:text-align="justify" style:justify-single-word="false" fo:text-indent="-9.151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7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-0.751cm" style:auto-text-indent="false"/>
      <style:text-properties fo:color="#000000" style:font-name="Times New Roman" fo:font-size="12pt" style:font-size-asian="12pt" style:font-size-complex="12pt"/>
    </style:style>
    <style:style style:name="P110" style:family="paragraph" style:parent-style-name="Standard">
      <style:paragraph-properties fo:text-align="end" style:justify-single-word="false" fo:break-before="page"/>
      <style:text-properties fo:color="#000000" style:font-name="Times New Roman" fo:font-size="12pt" style:font-size-asian="12pt" style:font-size-complex="12pt"/>
    </style:style>
    <style:style style:name="P111" style:family="paragraph" style:parent-style-name="Standard" style:master-page-name="">
      <style:paragraph-properties loext:contextual-spacing="false" fo:margin-left="0.079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112" style:family="paragraph" style:parent-style-name="Standard">
      <style:paragraph-properties loext:contextual-spacing="false" fo:margin-left="10.50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13" style:family="paragraph" style:parent-style-name="Standard">
      <style:paragraph-properties loext:contextual-spacing="false" fo:margin-left="10.50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Arial1" style:font-size-complex="10pt"/>
    </style:style>
    <style:style style:name="P114" style:family="paragraph" style:parent-style-name="Standard">
      <style:paragraph-properties loext:contextual-spacing="false" fo:margin-left="10.001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5" style:family="paragraph" style:parent-style-name="Standard">
      <style:paragraph-properties loext:contextual-spacing="false" fo:margin-left="10.001cm" fo:margin-right="0cm" fo:margin-top="0cm" fo:margin-bottom="0cm" fo:line-height="100%" fo:text-indent="0cm" style:auto-text-indent="false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116" style:family="paragraph" style:parent-style-name="Standard">
      <style:paragraph-properties loext:contextual-spacing="false" fo:margin-left="9.502cm" fo:margin-right="0cm" fo:margin-top="0cm" fo:margin-bottom="0cm" fo:line-height="0.564cm" fo:text-indent="0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17" style:family="paragraph" style:parent-style-name="Standard">
      <style:paragraph-properties loext:contextual-spacing="false" fo:margin-left="9.502cm" fo:margin-right="0cm" fo:margin-top="0cm" fo:margin-bottom="0cm" fo:line-height="0.564cm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18" style:family="paragraph" style:parent-style-name="Default">
      <style:text-properties fo:color="#000000" style:font-name="Times New Roman" fo:font-size="10.5pt" style:font-size-asian="10.5pt" style:font-size-complex="10.5pt"/>
    </style:style>
    <style:style style:name="P119" style:family="paragraph" style:parent-style-name="Table_20_Contents">
      <style:text-properties fo:color="#000000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23" style:family="paragraph" style:parent-style-name="Table_20_Contents">
      <style:text-properties fo:color="#000000" style:text-position="0% 100%" style:font-name="Times New Roman" fo:font-size="12pt" style:font-size-asian="12pt" style:font-size-complex="12pt"/>
    </style:style>
    <style:style style:name="P124" style:family="paragraph" style:parent-style-name="List_20_Paragraph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5" style:family="paragraph" style:parent-style-name="List_20_Paragraph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List_20_Paragraph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27" style:family="paragraph" style:parent-style-name="List_20_Paragraph" style:list-style-name="WWNum24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128" style:family="paragraph" style:parent-style-name="List_20_Paragraph" style:list-style-name="WWNum27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129" style:family="paragraph" style:parent-style-name="List_20_Paragraph" style:list-style-name="WWNum19">
      <style:paragraph-properties loext:contextual-spacing="false" fo:margin-left="1cm" fo:margin-right="0cm" fo:margin-top="0cm" fo:margin-bottom="0cm" fo:line-height="100%" fo:text-align="justify" style:justify-single-word="false" fo:text-indent="-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0" style:family="paragraph" style:parent-style-name="List_20_Paragraph" style:list-style-name="WWNum21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 fo:background-color="#d9d9d9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1" style:family="paragraph" style:parent-style-name="List_20_Paragraph" style:list-style-name="WWNum22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132" style:family="paragraph" style:parent-style-name="List_20_Paragraph" style:list-style-name="WWNum23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133" style:family="paragraph" style:parent-style-name="List_20_Paragraph" style:list-style-name="WWNum22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4" style:family="paragraph" style:parent-style-name="List_20_Paragraph" style:list-style-name="WWNum20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5" style:family="paragraph" style:parent-style-name="List_20_Paragraph" style:list-style-name="WWNum20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List_20_Paragraph" style:list-style-name="WWNum23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37" style:family="paragraph" style:parent-style-name="List_20_Paragraph" style:list-style-name="WWNum25">
      <style:paragraph-properties loext:contextual-spacing="false" fo:margin-top="0.176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Times New Roman1" style:language-asian="pl" style:country-asian="PL" style:font-name-complex="Arial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1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position="super 58%"/>
    </style:style>
    <style:style style:name="T22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ize-complex="12pt" loext:char-shading-value="0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T29" style:family="text"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30" style:family="text">
      <style:text-properties style:font-name-complex="Arial1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style:font-size-asian="10pt" style:font-style-asian="italic" style:font-name-complex="Arial1" style:font-size-complex="10pt"/>
    </style:style>
    <style:style style:name="T34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35" style:family="text">
      <style:text-properties style:font-name-asian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1 do SIWZ znak: TK/BZP/110/06/2019</text:p>
      <text:p text:style-name="P23">………………………………….</text:p>
      <text:p text:style-name="P80">(miejscowość, dnia)</text:p>
      <text:p text:style-name="P81"/>
      <text:p text:style-name="P23">...............................................................</text:p>
      <text:p text:style-name="P23">(pieczęć firmowa wykonawcy)</text:p>
      <text:p text:style-name="P25"/>
      <text:p text:style-name="P31">FORMULARZ OFERTY</text:p>
      <text:p text:style-name="P25"/>
      <text:p text:style-name="P26">1. Nazwa nadana zamówieniu – znak – TK/BZP/110/06/2019:</text:p>
      <text:p text:style-name="P32">Dostawa w formie leasingu operacyjnego z opcją wykupu następującego środka trwałego:</text:p>
      <text:p text:style-name="P82"><text:s/>fabrycznie nowy samochód ciężarowy z zabudową typu bramowiec</text:p>
      <text:p text:style-name="P83"/>
      <text:p text:style-name="P26">2. Wykonawca:</text:p>
      <text:list xml:id="list7539401732234987800" text:style-name="WWNum16">
        <text:list-item>
          <text:p text:style-name="P27">Nazwa firmy .............................................................................................................................</text:p>
        </text:list-item>
        <text:list-item>
          <text:p text:style-name="P27">Adres (kod, miejscowość, województwo, powiat, ulica) ...................................................... ................................................................................................................................................</text:p>
        </text:list-item>
        <text:list-item>
          <text:p text:style-name="P27">Numer telefonu .................................................................................................................</text:p>
        </text:list-item>
        <text:list-item>
          <text:p text:style-name="P27">Regon .....................................................................................................................................</text:p>
        </text:list-item>
        <text:list-item>
          <text:p text:style-name="P27">NIP .........................................................................................................................................</text:p>
        </text:list-item>
        <text:list-item>
          <text:p text:style-name="P27">Nazwa Banku .............................................................................................................................</text:p>
        </text:list-item>
        <text:list-item>
          <text:p text:style-name="P27">Numer konta .............................................................................................................................</text:p>
        </text:list-item>
      </text:list>
      <text:p text:style-name="P26"/>
      <text:p text:style-name="P26">2.1. Podwykonawca w zakresie dostawy przedmiotu zamówienia:</text:p>
      <text:p text:style-name="P85">(w punktach, kiedy występuje):</text:p>
      <text:p text:style-name="P85">1) Adres (kod, miejscowość, ulica) .........................................................................................</text:p>
      <text:p text:style-name="P85">2) Numer telefonu ….............................................................................................................</text:p>
      <text:p text:style-name="P85">3) NIP .........................................................................................................................................</text:p>
      <text:p text:style-name="P85">4)<text:tab/>Regon ...................................................................................................................................</text:p>
      <text:p text:style-name="P85">5) Inne …….................................................................................................................................</text:p>
      <text:p text:style-name="P28">Odpowiadając na ogłoszenie o postępowaniu prowadzonym w trybie przetargu nieograniczonego dla zamówień o wartości poniżej 221.000 Euro, na dostawę w formie leasingu operacyjnego z opcją wykupu, fabrycznie nowego środka trwałego wyszczególnionego w punkcie 3 niniejszego formularza ofertowego, zgodnie z warunkami określonymi w Specyfikacji Istotnych Warunków Zamówienia, składamy niniejszą ofertę:</text:p>
      <text:p text:style-name="P29"/>
      <text:p text:style-name="P29">3. Oferuję/emy dostawę<text:span text:style-name="T2"> </text:span><text:span text:style-name="T6">w formie leasingu operacyjnego z opcją wykupu <text:s/>fabrycznie nowego samochodu ciężarowego z zabudową typu bramowiec:</text:span></text:p>
      <text:p text:style-name="P86">marka pojazdu ..........................................................................................................................</text:p>
      <text:p text:style-name="P40"><text:soft-page-break/>typ .............................. rocznik..........................</text:p>
      <text:p text:style-name="P40">moc …....................................kM <text:s text:c="9"/>pojemność skokowa...............</text:p>
      <text:p text:style-name="P40">nominalny udźwig urządzenia ...........................kg</text:p>
      <text:p text:style-name="P40">wysokość nadwozia w stanie złożonym ….............................m</text:p>
      <text:p text:style-name="P40"/>
      <text:p text:style-name="P40">Numer VIN: .................................za cenę:..................</text:p>
      <text:p text:style-name="P28">cena netto ………………………………..zł,</text:p>
      <text:p text:style-name="P28">(słownie: …………………………………………………………………………...………. zł)</text:p>
      <text:p text:style-name="P28">podatek VAT: …............ % ………………zł,</text:p>
      <text:p text:style-name="P28">(słownie: …………………………………………………………………………………… zł)</text:p>
      <text:p text:style-name="P28">cena brutto ………………………………..zł,</text:p>
      <text:p text:style-name="P28">(słownie: …………………………………………………………………………………… zł) </text:p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7">Rodzaj opłaty</text:p>
          </table:table-cell>
          <table:table-cell table:style-name="Tabela6.A1" office:value-type="string">
            <text:p text:style-name="P68">Liczba</text:p>
            <text:p text:style-name="P68">opłat</text:p>
          </table:table-cell>
          <table:table-cell table:style-name="Tabela6.A1" office:value-type="string">
            <text:p text:style-name="P68">Opłata</text:p>
            <text:p text:style-name="P68">W%</text:p>
          </table:table-cell>
          <table:table-cell table:style-name="Tabela6.A1" office:value-type="string">
            <text:p text:style-name="P68">Kwota netto</text:p>
          </table:table-cell>
          <table:table-cell table:style-name="Tabela6.A1" office:value-type="string">
            <text:p text:style-name="P68">VAT</text:p>
          </table:table-cell>
          <table:table-cell table:style-name="Tabela6.A1" office:value-type="string">
            <text:p text:style-name="P68">Kwota brutto</text:p>
          </table:table-cell>
        </table:table-row>
        <table:table-row table:style-name="Tabela6.2">
          <table:table-cell table:style-name="Tabela6.A2" office:value-type="float" office:value="1">
            <text:p text:style-name="P90">1</text:p>
          </table:table-cell>
          <table:table-cell table:style-name="Tabela6.A2" office:value-type="float" office:value="2">
            <text:p text:style-name="P89">2</text:p>
          </table:table-cell>
          <table:table-cell table:style-name="Tabela6.A2" office:value-type="float" office:value="3">
            <text:p text:style-name="P78">3</text:p>
          </table:table-cell>
          <table:table-cell table:style-name="Tabela6.A2" office:value-type="float" office:value="4">
            <text:p text:style-name="P78">4</text:p>
          </table:table-cell>
          <table:table-cell table:style-name="Tabela6.A2" office:value-type="float" office:value="4">
            <text:p text:style-name="P78">4</text:p>
          </table:table-cell>
          <table:table-cell table:style-name="Tabela6.A2" office:value-type="float" office:value="6">
            <text:p text:style-name="P78">6</text:p>
          </table:table-cell>
        </table:table-row>
        <table:table-row table:style-name="Tabela6.3">
          <table:table-cell table:style-name="Tabela6.A3" office:value-type="string">
            <text:p text:style-name="P91">Wstępna</text:p>
            <text:p text:style-name="P91">rata leasingowa</text:p>
          </table:table-cell>
          <table:table-cell table:style-name="Tabela6.A3" office:value-type="string">
            <text:p text:style-name="P88">1</text:p>
            <text:p text:style-name="P88"/>
          </table:table-cell>
          <table:table-cell table:style-name="Tabela6.A3" office:value-type="string">
            <text:p text:style-name="P69"/>
            <text:p text:style-name="P69">10</text:p>
          </table:table-cell>
          <table:table-cell table:style-name="Tabela6.A3" office:value-type="string">
            <text:p text:style-name="P70"/>
          </table:table-cell>
          <table:table-cell table:style-name="Tabela6.A3" office:value-type="string">
            <text:p text:style-name="P70"/>
          </table:table-cell>
          <table:table-cell table:style-name="Tabela6.A3" office:value-type="string">
            <text:p text:style-name="P70"/>
          </table:table-cell>
        </table:table-row>
        <table:table-row table:style-name="Tabela6.4">
          <table:table-cell table:style-name="Tabela6.A1" office:value-type="string">
            <text:p text:style-name="P92">Pozostałe równe raty</text:p>
            <text:p text:style-name="P92">leasingowe</text:p>
          </table:table-cell>
          <table:table-cell table:style-name="Tabela6.A2" office:value-type="float" office:value="59">
            <text:p text:style-name="P69">59</text:p>
          </table:table-cell>
          <table:table-cell table:style-name="Tabela6.A1" office:value-type="string">
            <text:p text:style-name="P69"/>
          </table:table-cell>
          <table:table-cell table:style-name="Tabela6.A1" office:value-type="string">
            <text:p text:style-name="P70"><text:s/>59 x</text:p>
            <text:p text:style-name="P70"/>
            <text:p text:style-name="P70"><text:s/>=</text:p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  <table:table-row table:style-name="Tabela6.5">
          <table:table-cell table:style-name="Tabela6.A1" office:value-type="string">
            <text:p text:style-name="P93">Wartość końcowa</text:p>
            <text:p text:style-name="P93">(wykup)</text:p>
          </table:table-cell>
          <table:table-cell table:style-name="Tabela6.A1" office:value-type="string">
            <text:p text:style-name="P88"/>
          </table:table-cell>
          <table:table-cell table:style-name="Tabela6.A1" office:value-type="string">
            <text:p text:style-name="P94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</table:table>
      <text:p text:style-name="P70"/>
      <text:p text:style-name="P70"/>
      <text:list xml:id="list690373680161933921" text:style-name="WWNum17">
        <text:list-item>
          <text:p text:style-name="P73">Oferujemy wykonanie całości zamówienia (punkt 3 niniejszego Formularza ofertowego) za kwotę:</text:p>
        </text:list-item>
      </text:list>
      <text:p text:style-name="P95">…………………………………………………. zł netto,</text:p>
      <text:p text:style-name="P95">…………………………………………………. zł (……. % VAT),</text:p>
      <text:p text:style-name="P95">…………………………………………………. zł brutto.</text:p>
      <text:p text:style-name="P95">(słownie brutto: …………………………………………………………………………………</text:p>
      <text:p text:style-name="P95">………………………………………………………………………………………………..)</text:p>
      <text:list xml:id="list33795443" text:continue-numbering="true" text:style-name="WWNum17">
        <text:list-header>
          <text:p text:style-name="P124"/>
        </text:list-header>
        <text:list-item>
          <text:p text:style-name="P124">Oferujemy czas<text:span text:style-name="T6"> </text:span><text:span text:style-name="T8">dostawy samochodu(bramowca) w t</text:span>erminie ...................... dni od podpisania umowy.</text:p>
        </text:list-item>
      </text:list>
      <text:p text:style-name="P125">Czas dostawy samochodu (bramowca) stanowi kryterium oceny ofert. Liczba punktów przyznana wykonawcy w kryterium termin wykonania zostanie obliczona na podstawie <text:s/>deklarowanego przez wykonawcę terminu.</text:p>
      <text:list xml:id="list33813088" text:continue-numbering="true" text:style-name="WWNum17">
        <text:list-item>
          <text:p text:style-name="P74">Okres gwarancji na cały pojazd określony w punkcie 3 wynosi .................................... miesięcy. </text:p>
          <text:p text:style-name="P71">Okres gwarancji jakości stanowi kryterium oceny ofert. Liczba punktów przyznana wykonawcy w kryterium Okres gwarancji jakości zostanie obliczona na podstawie <text:s/>deklarowanego przez wykonawcę okresu.</text:p>
        </text:list-item>
        <text:list-item>
          <text:p text:style-name="P79"><text:span text:style-name="T9"><text:s/></text:span><text:span text:style-name="T10">Odległość stacjonarnego serwisu od siedziby zamawiającego w km ….......................</text:span></text:p>
          <text:p text:style-name="P75">Odległość serwisu od siedziby zamawiającego stanowi kryterium oceny ofert. Liczba punktów przyznana zostanie na podstawie deklarowanej odległości.</text:p>
        </text:list-item>
        <text:list-item>
          <text:p text:style-name="P71">Osoba / osoby do kontaktu z zamawiającym, odpowiedzialna za wykonanie zobowiązań umowy:</text:p>
        </text:list-item>
      </text:list>
      <text:p text:style-name="P97">• tel. kontaktowy...........................................................................................................</text:p>
      <text:p text:style-name="P97">• tel. kontaktowy...........................................................................................................</text:p>
      <text:list xml:id="list33801490" text:continue-numbering="true" text:style-name="WWNum17">
        <text:list-item>
          <text:p text:style-name="P126">Pełnomocnik w przypadku składania oferty wspólnej:</text:p>
        </text:list-item>
      </text:list>
      <text:p text:style-name="P98"><text:soft-page-break/>Nazwisko i imię </text:p>
      <text:p text:style-name="P99">Stanowisko </text:p>
      <text:p text:style-name="P100">Telefon Fax </text:p>
      <text:p text:style-name="P99"/>
      <text:p text:style-name="P99">Zakres:</text:p>
      <text:list xml:id="list8738139825027145329" text:style-name="WWNum18">
        <text:list-item>
          <text:list>
            <text:list-item>
              <text:p text:style-name="P72">do reprezentowania w postępowaniu ..................................</text:p>
            </text:list-item>
            <text:list-item>
              <text:p text:style-name="P72">do reprezentowania w postępowaniu i zawarcia umowy........................................</text:p>
            </text:list-item>
            <text:list-item>
              <text:p text:style-name="P72">do zawarcia umowy ..............................................................</text:p>
            </text:list-item>
          </text:list>
        </text:list-item>
      </text:list>
      <text:p text:style-name="P95"/>
      <text:p text:style-name="P76">9. Oświadczenie dotyczące postanowień specyfikacji istotnych warunków zamówienia.</text:p>
      <text:list xml:id="list623565362736946411" text:style-name="WWNum19">
        <text:list-item>
          <text:list>
            <text:list-item>
              <text:p text:style-name="P129">Oświadczamy, iż powyższe ceny uwzględniają wszystkie koszty wykonania przedmiotu zamówienia określone w dziale III Specyfikacji Istotnych Warunków Zamówienia, znak: TK/BZP/110/06/2019</text:p>
            </text:list-item>
            <text:list-item>
              <text:p text:style-name="P129">Oświadczamy, że zapoznaliśmy się z w/w Specyfikacją Istotnych Warunków Zamówienia, nie wnosimy żadnych zastrzeżeń oraz uzyskaliśmy niezbędne informacje do przygotowania oferty.</text:p>
            </text:list-item>
            <text:list-item>
              <text:p text:style-name="P129">Oświadczamy, że uważamy się za związanych z ofertą przez czas wskazany w  w/w Specyfikacji Istotnych Warunków Zamówienia.</text:p>
            </text:list-item>
            <text:list-item>
              <text:p text:style-name="P129">Oświadczamy, że spełniamy warunki udziału w postępowaniu.</text:p>
            </text:list-item>
            <text:list-item>
              <text:p text:style-name="P129">Wadium nie jest wymagane.</text:p>
            </text:list-item>
            <text:list-item>
              <text:p text:style-name="P129">Oświadczamy, że załączone do w/w Specyfikacji Istotnych Warunków Zamówienia wymagania stawiane wykonawcy oraz postanowienia i warunki do umowy zostały przez nas zaakceptowane bez zastrzeżeń i zobowiązujemy się w przypadku wyboru naszej oferty do zawarcia umowy wraz z załącznikami (specyfikacją, protokołem odbioru przedmiotu zamówienia) w miejscu i terminie wyznaczonym przez Zamawiającego.</text:p>
            </text:list-item>
            <text:list-item>
              <text:p text:style-name="P129">Oferowany przez nas przedmiot zamówienia spełnia wymagania określone w specyfikacji istotnych warunków zamówienia.</text:p>
            </text:list-item>
            <text:list-item>
              <text:p text:style-name="P129">Zobowiązujemy się do wykonania zamówienia w terminie oraz w sposób zgodny z warunkami / wymaganiami organizacyjnymi określonymi w specyfikacji istotnych warunków zamówienia oraz załącznikach do niej.</text:p>
            </text:list-item>
          </text:list>
        </text:list-item>
      </text:list>
      <text:p text:style-name="P96"/>
      <text:p text:style-name="P77"><text:span text:style-name="T12">Do niniejszej oferty załączamy załącznik do Formularza oferty pn. </text:span><text:span text:style-name="T15">Opis przedmiotu zamówienia stanowiący integralną część oferty oraz wszystkie dokumenty wymagane w SIWZ</text:span><text:span text:style-name="T12"> (również dodatkowe dotyczące podwykonawcy):</text:span></text:p>
      <text:p text:style-name="P23"/>
      <text:p text:style-name="P23">1. .....................................................................</text:p>
      <text:p text:style-name="P23"/>
      <text:p text:style-name="P23">2......................................................................</text:p>
      <text:p text:style-name="P23"/>
      <text:p text:style-name="P23">3.....................................................................</text:p>
      <text:p text:style-name="P23"/>
      <text:p text:style-name="P23">4.....................................................................</text:p>
      <text:p text:style-name="P23"/>
      <text:p text:style-name="P23">5....................................................................</text:p>
      <text:p text:style-name="P23"/>
      <text:p text:style-name="P23">6.....................................................................</text:p>
      <text:p text:style-name="P23"/>
      <text:p text:style-name="P23"/>
      <text:p text:style-name="P26">........................., dnia ........................ 2019 r. ....................................................................</text:p>
      <text:p text:style-name="P54"><text:tab/><text:tab/><text:tab/><text:tab/><text:tab/><text:tab/><text:tab/>/Podpis osoby-osób uprawnionych - pieczęć/</text:p>
      <text:p text:style-name="P1"/>
      <text:p text:style-name="P66">Załącznik nr 1 do Formularza ofertowego</text:p>
      <text:p text:style-name="P41"/>
      <text:p text:style-name="P24">Pieczęć firmowa</text:p>
      <text:p text:style-name="P24"/>
      <text:p text:style-name="P24">Opis przedmiotu zamówienia ( Nr sprawy : TK/BZP/110/06/2019 )</text:p>
      <text:p text:style-name="P24"/>
      <text:p text:style-name="P43">Instrukcja wypełnienia:</text:p>
      <text:p text:style-name="P59"><text:span text:style-name="T18">Wykonawca wypełnia kolumnę oznaczoną napisem </text:span><text:span text:style-name="T19">„Potwierdzenie spełnienia wymagań”</text:span><text:span text:style-name="T18">, wpisując </text:span><text:span text:style-name="T19">TAK</text:span><text:span text:style-name="T18"> lub </text:span><text:span text:style-name="T19">NIE </text:span><text:span text:style-name="T18">odpowiednio, zgodnie z zapisami z kolumny „Wymagania zamawiającego”.</text:span></text:p>
      <text:p text:style-name="P60">UWAGA: Prawą stronę tabeli, należy wypełnić stosując słowa „tak” lub „nie”, zaś w przypadku wyższych wartości niż wymagania Zamawiającego należy wpisać oferowane wartości techniczno-użytkowe. W przypadku, gdy Wykonawca w którejkolwiek z pozycji wpisze słowa „nie” lub zaoferuje niższe wartości, oferta zostanie odrzucona z uwagi, iż jej treść nie odpowiada treści siwz (art. 89 ust 1 pkt 2 ustawy PZP). </text:p>
      <text:p text:style-name="P24"/>
      <text:p text:style-name="P84">„<text:span text:style-name="T20">Dostawa w formie leasingu operacyjnego z opcją wykupu fabrycznie nowego samochodu ciężarowego z zabudową typu bramowiec</text:span>”</text:p>
      <text:p text:style-name="P30"/>
      <text:p text:style-name="P10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0">L.p.</text:p>
          </table:table-cell>
          <table:table-cell table:style-name="Tabela4.A1" office:value-type="string">
            <text:p text:style-name="P120">Wymagania zamawiającego</text:p>
          </table:table-cell>
          <table:table-cell table:style-name="Tabela4.C1" office:value-type="string">
            <text:p text:style-name="P120">Potwierdzenie spełnienia wymagań</text:p>
            <text:p text:style-name="P121">TAK/NIE</text:p>
          </table:table-cell>
        </table:table-row>
        <table:table-row>
          <table:table-cell table:style-name="Tabela4.A2" office:value-type="float" office:value="1">
            <text:p text:style-name="P122">1</text:p>
          </table:table-cell>
          <table:table-cell table:style-name="Tabela4.B2" office:value-type="string">
            <text:p text:style-name="P122">Podwozie fabrycznie nowe, rok produkcji min 2018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">
            <text:p text:style-name="P122">2</text:p>
          </table:table-cell>
          <table:table-cell table:style-name="Tabela4.B2" office:value-type="string">
            <text:p text:style-name="P122">Napę 4x2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">
            <text:p text:style-name="P122">3</text:p>
          </table:table-cell>
          <table:table-cell table:style-name="Tabela4.B2" office:value-type="string">
            <text:p text:style-name="P122">Dopuszczalna masa całkowita minimum 11 990 – 11999 kg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">
            <text:p text:style-name="P122">4</text:p>
          </table:table-cell>
          <table:table-cell table:style-name="Tabela4.B2" office:value-type="string">
            <text:p text:style-name="P122">Kabina dzienna ze stalowym zderzakiem</text:p>
          </table:table-cell>
          <table:table-cell table:style-name="Tabela4.C2" office:value-type="string">
            <text:p text:style-name="P122"/>
          </table:table-cell>
        </table:table-row>
        <table:table-row table:style-name="Tabela4.6">
          <table:table-cell table:style-name="Tabela4.A2" office:value-type="float" office:value="5">
            <text:p text:style-name="P122">5</text:p>
          </table:table-cell>
          <table:table-cell table:style-name="Tabela4.B2" office:value-type="string">
            <text:p text:style-name="P122">Kolor kabiny biał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">
            <text:p text:style-name="P122">6</text:p>
          </table:table-cell>
          <table:table-cell table:style-name="Tabela4.B2" office:value-type="string">
            <text:p text:style-name="P122">Przednia szyba i lusterka boczne ogrzewane elektrycznie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">
            <text:p text:style-name="P122">7</text:p>
          </table:table-cell>
          <table:table-cell table:style-name="Tabela4.B2" office:value-type="string">
            <text:p text:style-name="P122">Centralny zamek z pilotem z funkcją kontroli świateł zewnętrznych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8">
            <text:p text:style-name="P122">8</text:p>
          </table:table-cell>
          <table:table-cell table:style-name="Tabela4.B2" office:value-type="string">
            <text:p text:style-name="P122">Światła do jazdy dziennej LED wbudowane w reflektory przednie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9">
            <text:p text:style-name="P122">9</text:p>
          </table:table-cell>
          <table:table-cell table:style-name="Tabela4.B2" office:value-type="string">
            <text:p text:style-name="P122">Przednie światła przeciwmgielne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0">
            <text:p text:style-name="P122">10</text:p>
          </table:table-cell>
          <table:table-cell table:style-name="Tabela4.B2" office:value-type="string">
            <text:p text:style-name="P122">Dodatkowe dwa światła ostrzegawcze na dachu kabi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1">
            <text:p text:style-name="P122">11</text:p>
          </table:table-cell>
          <table:table-cell table:style-name="Tabela4.B2" office:value-type="string">
            <text:p text:style-name="P122">Światła współpracujące z pługiem montowane na podszybiu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2">
            <text:p text:style-name="P122">12</text:p>
          </table:table-cell>
          <table:table-cell table:style-name="Tabela4.B2" office:value-type="string">
            <text:p text:style-name="P122">Zewnętrzna osłona przeciwsłoneczna nad przednią szybą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3">
            <text:p text:style-name="P122">13</text:p>
          </table:table-cell>
          <table:table-cell table:style-name="Tabela4.B2" office:value-type="string">
            <text:p text:style-name="P122">Tylne światła LED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4">
            <text:p text:style-name="P122">14</text:p>
          </table:table-cell>
          <table:table-cell table:style-name="Tabela4.B2" office:value-type="string">
            <text:p text:style-name="P122">Kolumna kierownicy regulowana w dwóch płaszczyznach, montowana po lewej stronie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5">
            <text:p text:style-name="P122">15</text:p>
          </table:table-cell>
          <table:table-cell table:style-name="Tabela4.B2" office:value-type="string">
            <text:p text:style-name="P122">Fotel kierowcy na zawieszeniu pneumatycznym z zintegrowanym zagłówkiem z 3-punktowym pasem bezpieczeństwa oraz podłokietnikiem, podgrzewa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6">
            <text:p text:style-name="P122">16</text:p>
          </table:table-cell>
          <table:table-cell table:style-name="Tabela4.B2" office:value-type="string">
            <text:p text:style-name="P122">Podwójny fotel zmiennika z zagłówkami i trzypunktowymi pasami bezpieczeństwa</text:p>
          </table:table-cell>
          <table:table-cell table:style-name="Tabela4.C2" office:value-type="string">
            <text:p text:style-name="P122"/>
          </table:table-cell>
        </table:table-row>
        <text:soft-page-break/>
        <table:table-row>
          <table:table-cell table:style-name="Tabela4.A2" office:value-type="float" office:value="17">
            <text:p text:style-name="P122">17</text:p>
          </table:table-cell>
          <table:table-cell table:style-name="Tabela4.B2" office:value-type="string">
            <text:p text:style-name="P122">Klimatyzacja manualna z recyrkulacją powietrz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8">
            <text:p text:style-name="P122">18</text:p>
          </table:table-cell>
          <table:table-cell table:style-name="Tabela4.B2" office:value-type="string">
            <text:p text:style-name="P122">Wskaźnik ciśnienia w ogumieniu podający komunikaty na wyświetlaczy komputera pokładowego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19">
            <text:p text:style-name="P122">19</text:p>
          </table:table-cell>
          <table:table-cell table:style-name="Tabela4.B2" office:value-type="string">
            <text:p text:style-name="P122">Fabryczny immobilizer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0">
            <text:p text:style-name="P122">20</text:p>
          </table:table-cell>
          <table:table-cell table:style-name="Tabela4.B2" office:value-type="string">
            <text:p text:style-name="P122">Tachograf cyfrowy najnowszej generacji spełniający przepisy obowiązujące od dnia 15.06.2019 r.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1">
            <text:p text:style-name="P122">21</text:p>
          </table:table-cell>
          <table:table-cell table:style-name="Tabela4.B2" office:value-type="string">
            <text:p text:style-name="P122">Radioodtwarzacz ze sterowaniem na kole kierownic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2">
            <text:p text:style-name="P122">22</text:p>
          </table:table-cell>
          <table:table-cell table:style-name="Tabela4.B2" office:value-type="string">
            <text:p text:style-name="P122">Oś przednia na zawieszeniu piórowym o nośności min. 4,48 t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3">
            <text:p text:style-name="P122">23</text:p>
          </table:table-cell>
          <table:table-cell table:style-name="Tabela4.B2" office:value-type="string">
            <text:p text:style-name="P122">Oś tylna na zawieszeniu pneumatycznym wyposażona w dwa miechy o nośności min 8,48 t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4">
            <text:p text:style-name="P122">24</text:p>
          </table:table-cell>
          <table:table-cell table:style-name="Tabela4.B2" office:value-type="string">
            <text:p text:style-name="P122">Blokada mechanizmu różnicowego tylnej osi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5">
            <text:p text:style-name="P122">25</text:p>
          </table:table-cell>
          <table:table-cell table:style-name="Tabela4.B2" office:value-type="string">
            <text:p text:style-name="P122">Koła o rozmiarze 245/70R17,5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6">
            <text:p text:style-name="P122">26</text:p>
          </table:table-cell>
          <table:table-cell table:style-name="Tabela4.B2" office:value-type="string">
            <text:p text:style-name="P122">Silnik o pojemności 6,5-7,0 l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7">
            <text:p text:style-name="P122">27</text:p>
          </table:table-cell>
          <table:table-cell table:style-name="Tabela4.B2" office:value-type="string">
            <text:p text:style-name="P122">Moc silnika w przedziale 230 -240 K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8">
            <text:p text:style-name="P122">28</text:p>
          </table:table-cell>
          <table:table-cell table:style-name="Tabela4.B2" office:value-type="string">
            <text:p text:style-name="P122">Maksymalny moment obrotowy silnika min. 900 N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29">
            <text:p text:style-name="P122">29</text:p>
          </table:table-cell>
          <table:table-cell table:style-name="Tabela4.B2" office:value-type="string">
            <text:p text:style-name="P122">Norma emisji spalin Euro 6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0">
            <text:p text:style-name="P122">30</text:p>
          </table:table-cell>
          <table:table-cell table:style-name="Tabela4.B2" office:value-type="string">
            <text:p text:style-name="P123">Ręczna skrzynia biegów 6-biegowa plus bieg wstecz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1">
            <text:p text:style-name="P122">31</text:p>
          </table:table-cell>
          <table:table-cell table:style-name="Tabela4.B2" office:value-type="string">
            <text:p text:style-name="P122">Przystawka dodatkowego odbioru mocy od skrzyni biegów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2">
            <text:p text:style-name="P122">32</text:p>
          </table:table-cell>
          <table:table-cell table:style-name="Tabela4.B2" office:value-type="string">
            <text:p text:style-name="P122">Wlot powietrza górny na dachu kabi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3">
            <text:p text:style-name="P122">33</text:p>
          </table:table-cell>
          <table:table-cell table:style-name="Tabela4.B2" office:value-type="string">
            <text:p text:style-name="P122">Wylot rury wydechowej skierowany w bok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4">
            <text:p text:style-name="P122">34</text:p>
          </table:table-cell>
          <table:table-cell table:style-name="Tabela4.B2" office:value-type="string">
            <text:p text:style-name="P122">Elektroniczny układ kontroli stabilności jazdy VSC lub ESP, systemASR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5">
            <text:p text:style-name="P122">35</text:p>
          </table:table-cell>
          <table:table-cell table:style-name="Tabela4.B2" office:value-type="string">
            <text:p text:style-name="P122">Tempomat adaptacyjny z funkcją ostrzegania przed uderzeniem w przód pojazdu i awaryjnym układem hamulcowy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6">
            <text:p text:style-name="P122">36</text:p>
          </table:table-cell>
          <table:table-cell table:style-name="Tabela4.B2" office:value-type="string">
            <text:p text:style-name="P122">System ostrzegania przed niezamierzoną zmianą pasa ruchu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7">
            <text:p text:style-name="P122">37</text:p>
          </table:table-cell>
          <table:table-cell table:style-name="Tabela4.B2" office:value-type="string">
            <text:p text:style-name="P122">Ostrzegawczy sygnał cofani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8">
            <text:p text:style-name="P122">38</text:p>
          </table:table-cell>
          <table:table-cell table:style-name="Tabela4.B2" office:value-type="string">
            <text:p text:style-name="P122">Wentylowane hamulca tarczowe na wszystkich kołach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39">
            <text:p text:style-name="P122">39</text:p>
          </table:table-cell>
          <table:table-cell table:style-name="Tabela4.B2" office:value-type="string">
            <text:p text:style-name="P122">Dodatkowy hamulec wydechow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0">
            <text:p text:style-name="P122">40</text:p>
          </table:table-cell>
          <table:table-cell table:style-name="Tabela4.B2" office:value-type="string">
            <text:p text:style-name="P122">Rozstaw osi pojazdu 3100-3200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1">
            <text:p text:style-name="P122">41</text:p>
          </table:table-cell>
          <table:table-cell table:style-name="Tabela4.B2" office:value-type="string">
            <text:p text:style-name="P122">Zbiornik paliwa z tworzywa sztucznego o pojemności min. 150 l z korkiem zamykanym na kluczyk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2">
            <text:p text:style-name="P122">42</text:p>
          </table:table-cell>
          <table:table-cell table:style-name="Tabela4.B2" office:value-type="string">
            <text:p text:style-name="P122">Zbiornik AdBlue o poj. min. 25 l zamykany na kluczyk i podgrzewa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3">
            <text:p text:style-name="P122">43</text:p>
          </table:table-cell>
          <table:table-cell table:style-name="Tabela4.B2" office:value-type="string">
            <text:p text:style-name="P122">Alternator min. 80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4">
            <text:p text:style-name="P122">44</text:p>
          </table:table-cell>
          <table:table-cell table:style-name="Tabela4.B2" office:value-type="string">
            <text:p text:style-name="P122">Akumulatory min. 2x175 Ah wyposażone w ręczny wyłącznik prądu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5">
            <text:p text:style-name="P122">45</text:p>
          </table:table-cell>
          <table:table-cell table:style-name="Tabela4.B2" office:value-type="string">
            <text:p text:style-name="P122">Podgrzewany filtr paliwa z separatore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6">
            <text:p text:style-name="P122">46</text:p>
          </table:table-cell>
          <table:table-cell table:style-name="Tabela4.B2" office:value-type="string">
            <text:p text:style-name="P122">Wlot powietrza na dachu kabi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7">
            <text:p text:style-name="P122">47</text:p>
          </table:table-cell>
          <table:table-cell table:style-name="Tabela4.B2" office:value-type="string">
            <text:p text:style-name="P122">Zamontowana czołownica pod pług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8">
            <text:p text:style-name="P122">48</text:p>
          </table:table-cell>
          <table:table-cell table:style-name="Tabela4.B2" office:value-type="string">
            <text:p text:style-name="P122">Deklaracja zgodności CE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49">
            <text:p text:style-name="P122">49</text:p>
          </table:table-cell>
          <table:table-cell table:style-name="Tabela4.B2" office:value-type="string">
            <text:p text:style-name="P122">DTR – instrukcja obsługi w języku polski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0">
            <text:p text:style-name="P122">50</text:p>
          </table:table-cell>
          <table:table-cell table:style-name="Tabela4.B2" office:value-type="string">
            <text:p text:style-name="P122">Homologacja na pojazd z zabudową</text:p>
          </table:table-cell>
          <table:table-cell table:style-name="Tabela4.C2" office:value-type="string">
            <text:p text:style-name="P122"/>
          </table:table-cell>
        </table:table-row>
        <text:soft-page-break/>
        <table:table-row>
          <table:table-cell table:style-name="Tabela4.A2" office:value-type="float" office:value="51">
            <text:p text:style-name="P122">51</text:p>
          </table:table-cell>
          <table:table-cell table:style-name="Tabela4.B2" office:value-type="string">
            <text:p text:style-name="P122">Książka gwarancyjn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2">
            <text:p text:style-name="P122">52</text:p>
          </table:table-cell>
          <table:table-cell table:style-name="Tabela4.B2" office:value-type="string">
            <text:p text:style-name="P122">Trójkąt ostrzegawcz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3">
            <text:p text:style-name="P122">53</text:p>
          </table:table-cell>
          <table:table-cell table:style-name="Tabela4.B2" office:value-type="string">
            <text:p text:style-name="P122">Gaśnic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4">
            <text:p text:style-name="P122">54</text:p>
          </table:table-cell>
          <table:table-cell table:style-name="Tabela4.B2" office:value-type="string">
            <text:p text:style-name="P122">Apteczk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5">
            <text:p text:style-name="P122">55</text:p>
          </table:table-cell>
          <table:table-cell table:style-name="Tabela4.B2" office:value-type="string">
            <text:p text:style-name="P122">Nominalny udźwig urządzenia przy złożonych ramionach teleskopowych do 6 000 kg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6">
            <text:p text:style-name="P122">56</text:p>
          </table:table-cell>
          <table:table-cell table:style-name="Tabela4.B2" office:value-type="string">
            <text:p text:style-name="P122">Nominalny udźwig urządzenia przy rozłożonych ramionach teleskopowych do 2 600 kg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7">
            <text:p text:style-name="P122">57</text:p>
          </table:table-cell>
          <table:table-cell table:style-name="Tabela4.B2" office:value-type="string">
            <text:p text:style-name="P122">Maksymalne ciśnienie w układzie 280 kg/cm<text:span text:style-name="T21">2</text:span>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8">
            <text:p text:style-name="P122">58</text:p>
          </table:table-cell>
          <table:table-cell table:style-name="Tabela4.B2" office:value-type="string">
            <text:p text:style-name="P122">Wysokość nadwozia w stanie złożonym – do 1570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59">
            <text:p text:style-name="P122">59</text:p>
          </table:table-cell>
          <table:table-cell table:style-name="Tabela4.B2" office:value-type="string">
            <text:p text:style-name="P122">Dwa haki blokujące do rozładunku kontenerów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0">
            <text:p text:style-name="P122">60</text:p>
          </table:table-cell>
          <table:table-cell table:style-name="Tabela4.B2" office:value-type="string">
            <text:p text:style-name="P122">Długość ramion w stanie złożonym min. 2 190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1">
            <text:p text:style-name="P122">61</text:p>
          </table:table-cell>
          <table:table-cell table:style-name="Tabela4.B2" office:value-type="string">
            <text:p text:style-name="P122">Długość ramion w stanie rozłożonym max. 3685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2">
            <text:p text:style-name="P122">62</text:p>
          </table:table-cell>
          <table:table-cell table:style-name="Tabela4.B2" office:value-type="string">
            <text:p text:style-name="P122">Wysuwane ramiona na długość min. 1 400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3">
            <text:p text:style-name="P122">63</text:p>
          </table:table-cell>
          <table:table-cell table:style-name="Tabela4.B2" office:value-type="string">
            <text:p text:style-name="P122">Podpory urządzenia wysuwane pod kątem do tyłu zabezpieczone przed opadaniem zaworem zwrotny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4">
            <text:p text:style-name="P122">64</text:p>
          </table:table-cell>
          <table:table-cell table:style-name="Tabela4.B2" office:value-type="string">
            <text:p text:style-name="P122">Czas załadunku kontenera do 35 sek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5">
            <text:p text:style-name="P122">65</text:p>
          </table:table-cell>
          <table:table-cell table:style-name="Tabela4.B2" office:value-type="string">
            <text:p text:style-name="P122">Czas rozładunku kontenera do 24 sek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6">
            <text:p text:style-name="P122">66</text:p>
          </table:table-cell>
          <table:table-cell table:style-name="Tabela4.B2" office:value-type="string">
            <text:p text:style-name="P122">Rozdzielacz zamontowany na zewnątrz pojazdu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7">
            <text:p text:style-name="P122">67</text:p>
          </table:table-cell>
          <table:table-cell table:style-name="Tabela4.B2" office:value-type="string">
            <text:p text:style-name="P122">Zawór regulujący równobieżność wysuwu ramion teleskopowych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8">
            <text:p text:style-name="P122">68</text:p>
          </table:table-cell>
          <table:table-cell table:style-name="Tabela4.B2" office:value-type="string">
            <text:p text:style-name="P122">Filtr wysokociśnieniowy ze wskaźnikiem zanieczyszczeni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69">
            <text:p text:style-name="P122">69</text:p>
          </table:table-cell>
          <table:table-cell table:style-name="Tabela4.B2" office:value-type="string">
            <text:p text:style-name="P122">Zestaw klinów stałych zabezpieczających kontener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0">
            <text:p text:style-name="P122">70</text:p>
          </table:table-cell>
          <table:table-cell table:style-name="Tabela4.B2" office:value-type="string">
            <text:p text:style-name="P122">Zbiornik oleju hydraulicznego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1">
            <text:p text:style-name="P122">71</text:p>
          </table:table-cell>
          <table:table-cell table:style-name="Tabela4.B2" office:value-type="string">
            <text:p text:style-name="P122">Układ sterowania urządzeniem z zewnątrz z lewej strony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2">
            <text:p text:style-name="P122">72</text:p>
          </table:table-cell>
          <table:table-cell table:style-name="Tabela4.B2" office:value-type="string">
            <text:p text:style-name="P122">Masa urządzenia max. do 1500 kg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3">
            <text:p text:style-name="P122">73</text:p>
          </table:table-cell>
          <table:table-cell table:style-name="Tabela4.B2" office:value-type="string">
            <text:p text:style-name="P122">Łańcuchy z regulowaną długością na ogniwach, skok co ogniwo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4">
            <text:p text:style-name="P122">74</text:p>
          </table:table-cell>
          <table:table-cell table:style-name="Tabela4.B2" office:value-type="string">
            <text:p text:style-name="P122">Zabezpieczenie zaczepów łańcuchów przed wyczepianiem się w czasie jazdy z polera kontenera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5">
            <text:p text:style-name="P122">75</text:p>
          </table:table-cell>
          <table:table-cell table:style-name="Tabela4.B2" office:value-type="string">
            <text:p text:style-name="P122">Możliwość załadunku kontenera stojącego poniżej poziomu gruntu do 500 mm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6">
            <text:p text:style-name="P122">76</text:p>
          </table:table-cell>
          <table:table-cell table:style-name="Tabela4.B2" office:value-type="string">
            <text:p text:style-name="P122">Przeznaczony do transportu kontenerów typu MULDA wg normy DIN 30720 i kontenerów typu KP7-KP10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7">
            <text:p text:style-name="P122">77</text:p>
          </table:table-cell>
          <table:table-cell table:style-name="Tabela4.B2" office:value-type="string">
            <text:p text:style-name="P122">Zabudowa posiada aktualne świadectwo UDT</text:p>
          </table:table-cell>
          <table:table-cell table:style-name="Tabela4.C2" office:value-type="string">
            <text:p text:style-name="P122"/>
          </table:table-cell>
        </table:table-row>
        <table:table-row>
          <table:table-cell table:style-name="Tabela4.A2" office:value-type="float" office:value="78">
            <text:p text:style-name="P122">78</text:p>
          </table:table-cell>
          <table:table-cell table:style-name="Tabela4.B2" office:value-type="string">
            <text:p text:style-name="P119"><text:span text:style-name="T11">Lakierowanie zabudowy w kolorze według palety RAL 2005(</text:span><text:span text:style-name="T22">Luminous orange)</text:span></text:p>
          </table:table-cell>
          <table:table-cell table:style-name="Tabela4.C2" office:value-type="string">
            <text:p text:style-name="P122"/>
          </table:table-cell>
        </table:table-row>
      </table:table>
      <text:p text:style-name="P24"/>
      <text:p text:style-name="P24">...................................., dnia ........................2019 r.</text:p>
      <text:p text:style-name="P24"/>
      <text:p text:style-name="P24"/>
      <text:p text:style-name="P24"><text:tab/><text:tab/><text:tab/><text:tab/><text:tab/><text:tab/><text:tab/>…............................................................</text:p>
      <text:p text:style-name="P58"><text:span text:style-name="T28"><text:tab/><text:tab/><text:tab/><text:tab/><text:tab/><text:tab/><text:tab/>(Podpis osoby – osób upoważnionych - pieczęć)</text:span></text:p>
      <text:p text:style-name="P2"><text:soft-page-break/></text:p>
      <text:p text:style-name="P2">Załącznik nr 2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3">OŚWIADCZENIE WYKONAWCY O SPEŁNIENIU WARUNKÓW UDZIAŁU W POSTĘPOWANIU</text:p>
            <text:p text:style-name="P33">ORAZ NIEPODLEGANIU WYKLUCZENIU</text:p>
          </table:table-cell>
        </table:table-row>
      </table:table>
      <text:p text:style-name="P34"/>
      <text:p text:style-name="P34">Oświadczenie wykonawcy*</text:p>
      <text:p text:style-name="P7">Ja/my, niżej podpisany/i <text:span text:style-name="T23">(imię, nazwisko, stanowisko/podstawa do reprezentacji)</text:span></text:p>
      <text:p text:style-name="P7"/>
      <text:p text:style-name="P7">…………………................................................................................................................................</text:p>
      <text:p text:style-name="P7"/>
      <text:p text:style-name="P7">…………………................................................................................................................................</text:p>
      <text:p text:style-name="P7"/>
      <text:p text:style-name="P8">działając w imieniu i na rzecz <text:span text:style-name="T23">(nazwa /firma/,adres wykonawcy, w zależności od podmiotu: NIP/PESEL, KRS/CEiDG)</text:span> </text:p>
      <text:p text:style-name="P7"/>
      <text:p text:style-name="P7">…………………................................................................................................................................</text:p>
      <text:p text:style-name="P7"/>
      <text:p text:style-name="P7">…………………................................................................................................................................</text:p>
      <text:p text:style-name="P7"/>
      <text:p text:style-name="P7">…………………................................................................................................................................</text:p>
      <text:p text:style-name="P8"/>
      <text:p text:style-name="P8">Na potrzeby postępowania o udzielenie zamówienia publicznego prowadzonego w trybie przetargu nieograniczonego pn. <text:span text:style-name="T29">„</text:span><text:span text:style-name="T4">Dostawa w formie leasingu operacyjnego z opcją wykupu fabrycznie nowego samochodu ciężarowego z zabudową typu bramowiec</text:span><text:span text:style-name="T29">”</text:span></text:p>
      <text:p text:style-name="P8"><text:span text:style-name="T29"><text:s/></text:span>oświadczam/my,<text:span text:style-name="T26"> </text:span>co następuje:</text:p>
      <text:list xml:id="list3804644389189366504" text:style-name="WWNum21">
        <text:list-item>
          <text:p text:style-name="P130">OŚWIADCZENIE DOTYCZĄCE PRZESŁANEK WYKLUCZENIA Z POSTĘPOWANIA:</text:p>
        </text:list-item>
      </text:list>
      <text:list xml:id="list4204284729139802637" text:style-name="WWNum22">
        <text:list-item>
          <text:p text:style-name="P133"><text:span text:style-name="T1">Oświadczenia dotyczące wykonawcy </text:span><text:span text:style-name="T23">(wypełnić właściwy punkt/skreślić niewłaściwy)</text:span><text:span text:style-name="T1">:</text:span></text:p>
        </text:list-item>
      </text:list>
      <text:list xml:id="list4340429055246832779" text:style-name="WWNum20">
        <text:list-item>
          <text:list>
            <text:list-item>
              <text:p text:style-name="P134">Oświadczam, że nie podlegam wykluczeniu z postępowania na podstawie art. 24 ust. 1 pkt 12-23 ustawy z dnia 29 stycznia 2004 r. - Prawo zamówień publicznych (t.j.; Dz. U. z 2018 r., poz. 1986 z późn. zm.), zwanej dalej „ustawą Pzp”.</text:p>
            </text:list-item>
          </text:list>
        </text:list-item>
      </text:list>
      <text:p text:style-name="P102"/>
      <text:p text:style-name="P105"><text:span text:style-name="T30">…………….………………. </text:span><text:span text:style-name="T24">(miejscowość), </text:span><text:span text:style-name="T30">dnia ………….……. r. <text:tab/><text:tab/><text:tab/>…………………………………………</text:span></text:p>
      <text:p text:style-name="P106"><text:tab/><text:tab/><text:tab/><text:tab/><text:span text:style-name="T31">(podpis)</text:span></text:p>
      <text:list xml:id="list33804449" text:continue-numbering="true" text:style-name="WWNum20">
        <text:list-item>
          <text:list>
            <text:list-item>
              <text:p text:style-name="P135"><text:span text:style-name="T30">Oświadczam, że zachodzą w stosunku do mnie podstawy wykluczenia z postępowania na podstawie art. …………. ustawy Pzp </text:span><text:span text:style-name="T24">(podać mającą zastosowanie podstawę wykluczenia spośród wymienionych w art. 24 ust. 1 pkt 13-14, 16-20).</text:span><text:span text:style-name="T30"> Jednocześnie oświadczam, że w związku z ww. okolicznością, na podstawie art. 24 ust. 8 ustawy Pzp podjąłem następujące środki naprawcze: ……………………………………………………………………………………………………</text:span></text:p>
            </text:list-item>
          </text:list>
        </text:list-item>
      </text:list>
      <text:p text:style-name="P103"/>
      <text:p text:style-name="P104"><text:span text:style-name="T30">……………………….……. </text:span><text:span text:style-name="T24">(miejscowość), </text:span><text:span text:style-name="T30">dnia ………….……. r. 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07"><text:span text:style-name="T31">(podpis</text:span>)</text:p>
      <text:list xml:id="list33795063" text:continue-list="list4204284729139802637" text:style-name="WWNum22">
        <text:list-header>
          <text:p text:style-name="P131"><text:span text:style-name="T1">2. Oświadczenie dotyczące podmiotu, na którego zasoby powołuje się wykonawca </text:span><text:span text:style-name="T23">(jeśli dotyczy)</text:span><text:span text:style-name="T1">:</text:span> </text:p>
        </text:list-header>
      </text:list>
      <text:p text:style-name="P9">Oświadczam, że w stosunku do następującego/ych podmiotu/tów, na którego/ych zasoby powołuję się w niniejszym postępowaniu, tj. <text:span text:style-name="T23">(podać pełną nazwę/firmę, adres, a także w zależności </text:span><text:soft-page-break/><text:span text:style-name="T23">od podmiotu: NIP/PESEL, KRS/CEiDG):</text:span></text:p>
      <text:p text:style-name="P9">1) ………………………</text:p>
      <text:p text:style-name="P10">2) …………………………</text:p>
      <text:p text:style-name="P10">nie zachodzą podstawy wykluczenia z postępowania o udzielenie zamówienia.</text:p>
      <text:p text:style-name="P16"/>
      <text:p text:style-name="P4"><text:span text:style-name="T30">……………………….……. </text:span><text:span text:style-name="T24">(miejscowość), </text:span><text:span text:style-name="T30">dnia ………….……. r. </text:span></text:p>
      <text:p text:style-name="P17"/>
      <text:p text:style-name="P17">…………………………………………</text:p>
      <text:p text:style-name="P108"><text:tab/><text:tab/><text:tab/><text:tab/><text:tab/><text:tab/><text:tab/><text:tab/><text:tab/>(podpis)</text:p>
      <text:list xml:id="list33802367" text:continue-numbering="true" text:style-name="WWNum22">
        <text:list-header>
          <text:p text:style-name="P133"><text:span text:style-name="T1">3. Oświadczenie dotyczące podwykonawcy niebędącego podmiotem, na którego zasoby powołuje się wykonawca </text:span>(<text:span text:style-name="T23">jeśli dotyczy)</text:span><text:span text:style-name="T1">:</text:span></text:p>
        </text:list-header>
      </text:list>
      <text:p text:style-name="P9">Oświadczam, że w stosunku do następującego/ych podmiotu/tów, będącego/ych podwykonawcą/ami <text:span text:style-name="T23">(podać pełną nazwę/firmę, adres, a także w zależności od podmiotu: NIP/PESEL, KRS/CEiDG)</text:span>: </text:p>
      <text:p text:style-name="P9">1) …………………………………………………………………</text:p>
      <text:p text:style-name="P9">2) …………………………………………………………………</text:p>
      <text:p text:style-name="P9"><text:s/>nie zachodzą podstawy wykluczenia z postępowania o udzielenie zamówienia.</text:p>
      <text:p text:style-name="P9"/>
      <text:p text:style-name="P4"><text:span text:style-name="T30">……………………….……. </text:span><text:span text:style-name="T24">(miejscowość), </text:span><text:span text:style-name="T30">dnia ………….……. r. </text:span></text:p>
      <text:p text:style-name="P17"/>
      <text:p text:style-name="P17">…………………………………………</text:p>
      <text:p text:style-name="P108"><text:tab/><text:tab/><text:tab/><text:tab/><text:tab/><text:tab/><text:tab/><text:tab/><text:tab/><text:span text:style-name="T31">(podpis)</text:span></text:p>
      <text:list xml:id="list33796355" text:continue-list="list3804644389189366504" text:style-name="WWNum21">
        <text:list-item>
          <text:p text:style-name="P130">DOTYCZĄCE SPEŁNIANIA WARUNKÓW UDZIAŁU W POSTĘPOWANIU:</text:p>
        </text:list-item>
      </text:list>
      <text:list xml:id="list7999416701767410173" text:style-name="WWNum23">
        <text:list-item>
          <text:p text:style-name="P136">Informacja dotycząca wykonawcy:</text:p>
        </text:list-item>
      </text:list>
      <text:p text:style-name="P9">Oświadczam, że spełniam warunki udziału w postępowaniu określone przez zamawiającego <text:line-break/>w Specyfikacji Istotnych Warunków Zamówienia</text:p>
      <text:p text:style-name="P9"/>
      <text:p text:style-name="P4"><text:span text:style-name="T30">…………….………………. </text:span><text:span text:style-name="T24">(miejscowość), </text:span><text:span text:style-name="T30">dnia ………….……. r. </text:span></text:p>
      <text:p text:style-name="P17"/>
      <text:p text:style-name="P17">…………………………………………</text:p>
      <text:p text:style-name="P108"><text:tab/><text:tab/><text:tab/><text:tab/><text:tab/><text:tab/><text:tab/><text:tab/><text:tab/><text:tab/><text:span text:style-name="T31">(podpis)</text:span></text:p>
      <text:list xml:id="list33792024" text:continue-numbering="true" text:style-name="WWNum23">
        <text:list-item>
          <text:p text:style-name="P132"><text:span text:style-name="T1">Informacja w związku z poleganiem na zasobach innych podmiotów</text:span> <text:span text:style-name="T23">(jeśli dotyczy)</text:span><text:span text:style-name="T1">:</text:span></text:p>
        </text:list-item>
      </text:list>
      <text:p text:style-name="P11"><text:span text:style-name="T30">Oświadczam, że w celu wykazania spełniania warunków udziału w postępowaniu, określonych przez zamawiającego w Specyfikacji Istotnych Warunków Zamówienia</text:span><text:span text:style-name="T24">,</text:span><text:span text:style-name="T30"> polegam na zasobach następującego/ych podmiotu/ów:…........…………………........………………………………………………………………………………….....................................................................................………………………………………………………………… </text:span><text:span text:style-name="T32">(podać pełną nazwę/firmę, adres, a także w zależności od podmiotu: NIP/PESEL, KRS/CEiDG)</text:span><text:span text:style-name="T23"> </text:span><text:span text:style-name="T30">w następującym zakresie: </text:span></text:p>
      <text:p text:style-name="P9"><text:span text:style-name="T30">………………………………………………………………………………………………………………… </text:span><text:span text:style-name="T33">(określić odpowiedni zakres dla wskazanego podmiotu).</text:span><text:span text:style-name="T30"> </text:span></text:p>
      <text:p text:style-name="P10"/>
      <text:p text:style-name="P44">Należy w tym przypadku załączyć również pisemne zobowiązanie takiego podmiotu (wg. wzoru określonego w załączniku nr 5 do SIWZ)</text:p>
      <text:p text:style-name="P45"/>
      <text:p text:style-name="P4"><text:span text:style-name="T30">………………………….……. </text:span><text:span text:style-name="T24">(miejscowość), </text:span><text:span text:style-name="T30">dnia ………….……. r. </text:span></text:p>
      <text:p text:style-name="P17">…………………………………………</text:p>
      <text:p text:style-name="P108"><text:tab/><text:tab/><text:tab/><text:tab/><text:tab/><text:tab/><text:tab/><text:tab/><text:tab/><text:span text:style-name="T31">(podpis)</text:span></text:p>
      <text:list xml:id="list33812535" text:continue-list="list33796355" text:style-name="WWNum21">
        <text:list-item>
          <text:p text:style-name="P130"><text:soft-page-break/>OŚWIADCZENIE DOTYCZĄCE PODANYCH INFORMACJI:</text:p>
        </text:list-item>
      </text:list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4"><text:span text:style-name="T30">………………………….……. </text:span><text:span text:style-name="T24">(miejscowość), </text:span><text:span text:style-name="T30">dnia ………….……. r. </text:span></text:p>
      <text:p text:style-name="P17"/>
      <text:p text:style-name="P17"/>
      <text:p text:style-name="P17">…………………………………………</text:p>
      <text:p text:style-name="P108"><text:tab/><text:tab/><text:tab/><text:tab/><text:tab/><text:tab/><text:tab/><text:tab/><text:tab/>(podpis)</text:p>
      <text:p text:style-name="P7"/>
      <text:p text:style-name="P109"/>
      <text:p text:style-name="P46">* <text:tab/>Oświadczenie należy złożyć w oryginale. Podpisuje każdy wykonawca składający ofertę.</text:p>
      <text:p text:style-name="P1"/>
      <text:p text:style-name="P110">Załącznik nr 3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3">WYKAZ OSÓB DO KONTAKTÓW Z ZAMAWIAJĄCYM</text:p>
            <text:p text:style-name="P33"/>
          </table:table-cell>
        </table:table-row>
      </table:table>
      <text:p text:style-name="P22"/>
      <text:p text:style-name="P22">Nazwa wykonawcy<text:tab/><text:tab/>.................................................................................................</text:p>
      <text:p text:style-name="P22"/>
      <text:p text:style-name="P22">Adres wykonawcy<text:tab/><text:tab/><text:tab/>.................................................................................................</text:p>
      <text:p text:style-name="P22"/>
      <text:p text:style-name="P22"><text:s/></text:p>
      <text:p text:style-name="P22">Należy wymienić osoby występujące po stronie wykonawcy:</text:p>
      <text:list xml:id="list7544187286126476877" text:style-name="WWNum24">
        <text:list-item>
          <text:p text:style-name="P127">do kontaktów <text:s/>z zamawiającym,</text:p>
        </text:list-item>
        <text:list-item>
          <text:p text:style-name="P127">odpowiedzialne za wykonanie umowy</text:p>
        </text:list-item>
        <text:list-item>
          <text:p text:style-name="P127">pełnomocnik wykonawcy </text:p>
        </text:list-item>
        <text:list-item>
          <text:p text:style-name="P127">pełnomocnik wykonawców w przypadku składania oferty wspólnej</text:p>
        </text:list-item>
        <text:list-item>
          <text:p text:style-name="P127">wraz z podaniem zakresu odpowiedzialności / umocowania (do reprezentowania w postępowaniu, do reprezentowania w postępowaniu oraz zawarcia umowy, do zawarcia umowy).</text:p>
        </text:list-item>
      </text:list>
      <text:p text:style-name="P22"/>
      <text:p text:style-name="P22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9">Lp.</text:p>
          </table:table-cell>
          <table:table-cell table:style-name="Tabela11.A1" office:value-type="string">
            <text:p text:style-name="P49">Imię i nazwisko</text:p>
          </table:table-cell>
          <table:table-cell table:style-name="Tabela11.A1" office:value-type="string">
            <text:p text:style-name="P49">Telefon kontaktowy / faks/ e-mail</text:p>
          </table:table-cell>
          <table:table-cell table:style-name="Tabela11.A1" office:value-type="string">
            <text:p text:style-name="P49">Zakres odpowiedzialności / umocowania<text:tab/></text:p>
          </table:table-cell>
        </table:table-row>
        <table:table-row table:style-name="Tabela11.1">
          <table:table-cell table:style-name="Tabela11.A1" office:value-type="string">
            <text:p text:style-name="P22">1</text:p>
          </table:table-cell>
          <table:table-cell table:style-name="Tabela11.A1" office:value-type="string">
            <text:p text:style-name="P22"/>
            <text:p text:style-name="P22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/>
          </table:table-cell>
        </table:table-row>
        <table:table-row table:style-name="Tabela11.1">
          <table:table-cell table:style-name="Tabela11.A1" office:value-type="string">
            <text:p text:style-name="P22">2</text:p>
          </table:table-cell>
          <table:table-cell table:style-name="Tabela11.A1" office:value-type="string">
            <text:p text:style-name="P22"/>
            <text:p text:style-name="P22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/>
          </table:table-cell>
        </table:table-row>
        <table:table-row table:style-name="Tabela11.1">
          <table:table-cell table:style-name="Tabela11.A1" office:value-type="string">
            <text:p text:style-name="P22">3</text:p>
          </table:table-cell>
          <table:table-cell table:style-name="Tabela11.A1" office:value-type="string">
            <text:p text:style-name="P22"/>
            <text:p text:style-name="P22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/>
          </table:table-cell>
        </table:table-row>
        <table:table-row table:style-name="Tabela11.1">
          <table:table-cell table:style-name="Tabela11.A1" office:value-type="string">
            <text:p text:style-name="P22">4</text:p>
          </table:table-cell>
          <table:table-cell table:style-name="Tabela11.A1" office:value-type="string">
            <text:p text:style-name="P22"/>
            <text:p text:style-name="P22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/>
          </table:table-cell>
        </table:table-row>
        <table:table-row table:style-name="Tabela11.1">
          <table:table-cell table:style-name="Tabela11.A1" office:value-type="string">
            <text:p text:style-name="P22">5</text:p>
          </table:table-cell>
          <table:table-cell table:style-name="Tabela11.A1" office:value-type="string">
            <text:p text:style-name="P22"/>
            <text:p text:style-name="P22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/>
          </table:table-cell>
        </table:table-row>
      </table:table>
      <text:p text:style-name="P22"/>
      <text:p text:style-name="P22"/>
      <text:p text:style-name="P111"><text:s/></text:p>
      <text:p text:style-name="P22">.................................................................................</text:p>
      <text:p text:style-name="P56">(data i czytelny podpis wykonawcy)</text:p>
      <text:p text:style-name="P57"/>
      <text:p text:style-name="P42"/>
      <text:p text:style-name="P42"/>
      <text:p text:style-name="P3"/>
      <text:p text:style-name="P110">Załącznik nr 4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5">Oświadczenie wykonawcy </text:p>
            <text:p text:style-name="P39">o przynależności lub braku przynależności do tej samej grupy kapitałowej *.</text:p>
          </table:table-cell>
        </table:table-row>
      </table:table>
      <text:p text:style-name="P34"/>
      <text:p text:style-name="P50">Ja/my, niżej podpisany/i </text:p>
      <text:p text:style-name="P50">.....................................................................................................................................................</text:p>
      <text:p text:style-name="P50">działając w imieniu i na rzecz (nazwa /firma/ i adres wykonawcy) </text:p>
      <text:p text:style-name="P50">.....................................................................................................................................................</text:p>
      <text:p text:style-name="P8">Składając ofertę w postępowaniu o udzielenie zamówienia publicznego pn:<text:span text:style-name="T4"> </text:span><text:span text:style-name="T29">„</text:span><text:span text:style-name="T4">Dostawa w formie leasingu operacyjnego z opcją wykupu fabrycznie nowego samochodu ciężarowego z zabudową typu bramowiec</text:span><text:span text:style-name="T29">”</text:span></text:p>
      <text:p text:style-name="P61"/>
      <text:p text:style-name="P12">zgodnie z art. 24 ust. 11 ustawy z dnia 29 stycznia 2004 r. - Prawo zamówień publicznych<text:line-break/>(t.j.; Dz. U. z 2018 r., poz. 1986 z późn. zm.), zwanej dalej „ustawą Pzp”, informujemy, że:</text:p>
      <text:list xml:id="list291238817488378120" text:style-name="WWNum25">
        <text:list-item>
          <text:p text:style-name="P5"><text:span text:style-name="T16">nie należymy do grupy kapitałowej</text:span><text:span text:style-name="T14">,</text:span> o której mowa w art. 24 ust. 1 pkt 23 ustawy Pzp.</text:p>
        </text:list-item>
      </text:list>
      <text:p text:style-name="P18"/>
      <text:p text:style-name="P4"><text:span text:style-name="T30">………………………….……. </text:span><text:span text:style-name="T33">(miejscowość)</text:span><text:span text:style-name="T24">, </text:span><text:span text:style-name="T30">dnia ………….……. r. </text:span></text:p>
      <text:p text:style-name="P112"/>
      <text:p text:style-name="P112">……………………………………</text:p>
      <text:p text:style-name="P113">(podpis)</text:p>
      <text:list xml:id="list33792575" text:continue-numbering="true" text:style-name="WWNum25">
        <text:list-item>
          <text:p text:style-name="P137"><text:span text:style-name="T17">należę/należymy do tej samej grupy kapitałowej w rozumieniu ustawy z dnia 16 lutego 2007 r. o ochronie konkurencji i konsumentów</text:span><text:span text:style-name="T5"> </text:span><text:span text:style-name="T7">(t.j.; Dz. U. z 2019 r., poz. 369)</text:span><text:span text:style-name="T13"> i przedkładam/przedkładamy niżej wymienione dowody, że powiązania między nami nie prowadzą do zakłócenia konkurencji w niniejszym postępowaniu*:</text:span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>Lp.</text:p>
          </table:table-cell>
          <table:table-cell table:style-name="Tabela13.A1" office:value-type="string">
            <text:p text:style-name="P14">Nazwa podmiotu</text:p>
          </table:table-cell>
          <table:table-cell table:style-name="Tabela13.A1" office:value-type="string">
            <text:p text:style-name="P14">Adres podmiotu</text:p>
          </table:table-cell>
        </table:table-row>
        <table:table-row table:style-name="Tabela13.1">
          <table:table-cell table:style-name="Tabela13.A1" office:value-type="string">
            <text:p text:style-name="P14">1.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</table:table-row>
        <table:table-row table:style-name="Tabela13.1">
          <table:table-cell table:style-name="Tabela13.A1" office:value-type="string">
            <text:p text:style-name="P14">2.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</table:table-row>
        <table:table-row table:style-name="Tabela13.1">
          <table:table-cell table:style-name="Tabela13.A1" office:value-type="string">
            <text:p text:style-name="P14">3.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</table:table-row>
        <table:table-row table:style-name="Tabela13.1">
          <table:table-cell table:style-name="Tabela13.A1" office:value-type="string">
            <text:p text:style-name="P14">…..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</table:table-row>
      </table:table>
      <text:p text:style-name="P23"/>
      <text:p text:style-name="P6"><text:span text:style-name="T12">……………………………</text:span><text:span text:style-name="T13">., dnia ……………….. </text:span></text:p>
      <text:p text:style-name="P55">(miejscowość, data)</text:p>
      <text:p text:style-name="P114">………………………………………</text:p>
      <text:p text:style-name="P115">(podpis, pieczęć wykonawcy lub osoby uprawnionej do jego reprezentacji)</text:p>
      <text:p text:style-name="P14"/>
      <text:p text:style-name="P36">* UWAGA:</text:p>
      <text:p text:style-name="P118"><text:span text:style-name="T25">Zgodnie z art. 24 ust. 11 ustawy Pzp, w</text:span><text:span text:style-name="T2">ykonawca, w terminie 3 dni od zamieszczenia na stronie internetowej informacji, o której mowa w art. 86 ust. 5 ustawy Pzp, przekazuje zamawiającemu oświadczenie o przynależności lub braku przynależności do tej samej grupy kapitałowej, </text:span><text:span text:style-name="T25">o której mowa w art. 24 ust. 1 pkt 23 ustawy Pzp. Wraz ze złożeniem oświadczenia, wykonawca może przedstawić dowody, że powiązania z innym wykonawcą nie prowadzą do zakłócenia konkurencji w postępowaniu o udzielenie zamówienia. </text:span></text:p>
      <text:p text:style-name="P63"><text:span text:style-name="T27">** </text:span><text:span text:style-name="T2">Oświadczenia nie należy składać wraz z ofertą ponieważ w pierwszej fazie ofertowania wykonawca nie zna uczestników procedury, a co za tym idzie nie wie, w stosunku do kogo miałby składać przedmiotowe oświadczenie</text:span></text:p>
      <text:p text:style-name="P64">- należy wypełnić pozycję 1 <text:span text:style-name="T14">lub</text:span> 2.</text:p>
      <text:p text:style-name="P67">Załącznik nr 5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7">ZOBOWIĄZANIE do oddania do dyspozycji niezbędnych zasobów <text:line-break/>na potrzeby realizacji zamówienia</text:p>
          </table:table-cell>
        </table:table-row>
      </table:table>
      <text:p text:style-name="P38"/>
      <text:p text:style-name="P50">Ja/my, niżej podpisany/i </text:p>
      <text:p text:style-name="P50">…………………………………………………………………………………………………………………………………………………………………</text:p>
      <text:p text:style-name="P50">działając w imieniu i na rzecz (nazwa /firma/ i adres podmiotu oddającego do dyspozycji zasoby) </text:p>
      <text:p text:style-name="P51">…………………………………………………………………………………………………………………………………………………………………</text:p>
      <text:p text:style-name="P15"><text:span text:style-name="T3">o ś w i a d c z a m (/y)</text:span><text:span text:style-name="T30">,</text:span></text:p>
      <text:p text:style-name="P19">że wyżej wymieniony podmiot, stosownie do art. 22a ustawy z dnia 29 stycznia 2004 r. – Prawo zamówień publicznych (t.j.; Dz. U. z 2018 r., poz. 1986 z późn. zm.), dalej zwanej „ustawą Pzp”, odda Wykonawcy</text:p>
      <text:p text:style-name="P19"/>
      <text:p text:style-name="P7"><text:span text:style-name="T35">……………………………………………………………………………………………………</text:span><text:span text:style-name="T30"> </text:span><text:span text:style-name="T34">(nazwa i adres Wykonawcy, któremu udostępniono zasoby)</text:span></text:p>
      <text:p text:style-name="P20"/>
      <text:p text:style-name="P7"><text:span text:style-name="T30"><text:s/>do dyspozycji niezbędne zasoby na potrzeby realizacji zamówienia pn. </text:span><text:span text:style-name="T29">„</text:span><text:span text:style-name="T4">Dostawa w formie leasingu operacyjnego z opcją wykupu fabrycznie nowego samochodu ciężarowego z zabudową typu bramowiec</text:span><text:span text:style-name="T29">”</text:span></text:p>
      <text:p text:style-name="P62"/>
      <text:list xml:id="list1464812612596924103" text:style-name="WWNum27">
        <text:list-item>
          <text:p text:style-name="P128">zdolności techniczne w zakresie*: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2">zdolności zawodowe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  <text:list-item>
          <text:p text:style-name="P53">zdolność finansową w zakresie*: …………………………………………………………………………………………… …………………………………………………………………………………………………………………………………………………</text:p>
        </text:list-item>
        <text:list-item>
          <text:p text:style-name="P53">zdolność ekonomiczną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</text:list>
      <text:p text:style-name="P19">W związku z tym, że wykonawca, któremu udostępniamy zasoby, polega na naszych zdolnościach w odniesieniu do warunków dotyczących wykształcenia* lub kwalifikacji zawodowych* lub doświadczenia*, stosownie do treści art. 22a ust. 4 ustawy Pzp, oświadczamy, że wykonamy następujące usługi, do realizacji których te zdolności są wymagane:</text:p>
      <text:p text:style-name="P21">………………………………………………………………………………………………………………………………………………………………</text:p>
      <text:p text:style-name="P13"><text:span text:style-name="T30">…………………………………………………………………………………………………………………………………………………………….</text:span></text:p>
      <text:p text:style-name="P9"><text:span text:style-name="T30">………………………….……. </text:span><text:span text:style-name="T24">(miejscowość), </text:span><text:span text:style-name="T30">dnia ………….……. r. </text:span></text:p>
      <text:p text:style-name="P116">…………………………………………</text:p>
      <text:p text:style-name="P117"><text:s/>(podpis)</text:p>
      <text:p text:style-name="P48"/>
      <text:p text:style-name="P6"><text:soft-page-break/>Adres internetowy ogólnodostępnej i bezpłatnej bazy danych, z których zamawiający może pobrać odpis z właściwego rejestru lub z centralnej ewidencji i informacji o działalności gospodarczej:</text:p>
      <text:p text:style-name="P6">……………………………………………………………………………………………………………………………………………………………</text:p>
      <text:p text:style-name="P47"/>
      <text:p text:style-name="P6">* <text:span text:style-name="T23">niepotrzebne skreślić</text:span><text:bookmark-start text:name="_Toc458669929"/><text:bookmark-start text:name="_Toc414613789"/><text:bookmark-start text:name="_Toc384279263"/><text:bookmark-start text:name="_Toc381599963"/><text:bookmark-start text:name="_Toc370302695"/></text:p>
      <text:p text:style-name="P4">Wraz z oświadczeniem należy przedłożyć odpis z właściwego rejestru lub z centralnej ewidencji i informacji o działalności gospodarczej lub wskazać dostępność takich dokumentów w formie elektronicznej pod określonymi adresami internetowymi ogólnodostępnych i bezpłatnych baz danych, które zamawiający pobierze samodzielnie z tych baz danych, w celu potwierdzenia, że osoby podpisujące zobowiązanie są uprawnione do składania oświadczeń woli w imieniu wykonawcy.<text:bookmark-end text:name="_Toc458669929"/><text:bookmark-end text:name="_Toc414613789"/><text:bookmark-end text:name="_Toc384279263"/><text:bookmark-end text:name="_Toc381599963"/><text:bookmark-end text:name="_Toc370302695"/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1pt" style:text-underline-style="none" fo:font-weight="normal" style:font-size-asian="11pt" style:font-weight-asian="normal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7T13:53:19.71</meta:creation-date>
    <dc:date>2019-06-27T13:59:10.54</dc:date>
    <meta:editing-duration>PT5M50S</meta:editing-duration>
    <meta:editing-cycles>3</meta:editing-cycles>
    <meta:generator>OpenOffice/4.1.5$Win32 OpenOffice.org_project/415m1$Build-9789</meta:generator>
    <meta:document-statistic meta:table-count="8" meta:image-count="0" meta:object-count="0" meta:page-count="13" meta:paragraph-count="407" meta:word-count="2576" meta:character-count="23467"/>
  </office:meta>
</office:document-meta>
</file>