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013cm" fo:margin-left="0cm" fo:margin-right="-0.012cm" table:align="margins" style:writing-mode="lr-tb"/>
    </style:style>
    <style:style style:name="Tabela4.A" style:family="table-column">
      <style:table-column-properties style:column-width="1.189cm" style:rel-column-width="4581*"/>
    </style:style>
    <style:style style:name="Tabela4.B" style:family="table-column">
      <style:table-column-properties style:column-width="13.016cm" style:rel-column-width="50141*"/>
    </style:style>
    <style:style style:name="Tabela4.C" style:family="table-column">
      <style:table-column-properties style:column-width="2.806cm" style:rel-column-width="10813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6" style:family="table-row">
      <style:table-row-properties style:min-row-height="1.286cm"/>
    </style:style>
    <style:style style:name="Tabela9" style:family="table">
      <style:table-properties style:width="16.838cm" fo:margin-left="-0.191cm" fo:margin-top="0cm" fo:margin-bottom="0cm" table:align="left" style:writing-mode="lr-tb"/>
    </style:style>
    <style:style style:name="Tabela9.A" style:family="table-column">
      <style:table-column-properties style:column-width="16.838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10" style:family="table">
      <style:table-properties style:width="16.838cm" fo:margin-left="-0.191cm" fo:margin-top="0cm" fo:margin-bottom="0cm" table:align="left" style:writing-mode="lr-tb"/>
    </style:style>
    <style:style style:name="Tabela10.A" style:family="table-column">
      <style:table-column-properties style:column-width="16.838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11" style:family="table">
      <style:table-properties style:width="16.838cm" fo:margin-left="-0.191cm" fo:margin-top="0cm" fo:margin-bottom="0cm" table:align="left" style:writing-mode="lr-tb"/>
    </style:style>
    <style:style style:name="Tabela11.A" style:family="table-column">
      <style:table-column-properties style:column-width="0.94cm"/>
    </style:style>
    <style:style style:name="Tabela11.B" style:family="table-column">
      <style:table-column-properties style:column-width="5.749cm"/>
    </style:style>
    <style:style style:name="Tabela11.C" style:family="table-column">
      <style:table-column-properties style:column-width="4.251cm"/>
    </style:style>
    <style:style style:name="Tabela11.D" style:family="table-column">
      <style:table-column-properties style:column-width="5.898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18cm solid #00000a"/>
    </style:style>
    <style:style style:name="Tabela12" style:family="table">
      <style:table-properties style:width="16.383cm" fo:margin-left="-0.191cm" fo:margin-top="0cm" fo:margin-bottom="0cm" table:align="left" style:writing-mode="lr-tb"/>
    </style:style>
    <style:style style:name="Tabela12.A" style:family="table-column">
      <style:table-column-properties style:column-width="16.383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13" style:family="table">
      <style:table-properties style:width="16.265cm" fo:margin-left="-0.191cm" fo:margin-top="0cm" fo:margin-bottom="0cm" table:align="left" style:writing-mode="lr-tb"/>
    </style:style>
    <style:style style:name="Tabela13.A" style:family="table-column">
      <style:table-column-properties style:column-width="0.956cm"/>
    </style:style>
    <style:style style:name="Tabela13.B" style:family="table-column">
      <style:table-column-properties style:column-width="4.748cm"/>
    </style:style>
    <style:style style:name="Tabela13.C" style:family="table-column">
      <style:table-column-properties style:column-width="10.56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a"/>
    </style:style>
    <style:style style:name="Tabela14" style:family="table">
      <style:table-properties style:width="16.838cm" fo:margin-left="-0.191cm" fo:margin-top="0cm" fo:margin-bottom="0cm" table:align="left" style:writing-mode="lr-tb"/>
    </style:style>
    <style:style style:name="Tabela14.A" style:family="table-column">
      <style:table-column-properties style:column-width="16.838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17.378cm" fo:margin-left="0cm" fo:margin-top="0cm" fo:margin-bottom="0cm" table:align="left" style:writing-mode="lr-tb"/>
    </style:style>
    <style:style style:name="Tabela6.A" style:family="table-column">
      <style:table-column-properties style:column-width="3.216cm"/>
    </style:style>
    <style:style style:name="Tabela6.B" style:family="table-column">
      <style:table-column-properties style:column-width="2.581cm"/>
    </style:style>
    <style:style style:name="Tabela6.C" style:family="table-column">
      <style:table-column-properties style:column-width="2.011cm"/>
    </style:style>
    <style:style style:name="Tabela6.D" style:family="table-column">
      <style:table-column-properties style:column-width="3.004cm"/>
    </style:style>
    <style:style style:name="Tabela6.E" style:family="table-column">
      <style:table-column-properties style:column-width="3.006cm"/>
    </style:style>
    <style:style style:name="Tabela6.F" style:family="table-column">
      <style:table-column-properties style:column-width="3.561cm"/>
    </style:style>
    <style:style style:name="Tabela6.1" style:family="table-row">
      <style:table-row-properties style:min-row-height="0.974cm" style:keep-together="true" fo:keep-together="auto"/>
    </style:style>
    <style:style style:name="Tabela6.A1" style:family="table-cell">
      <style:table-cell-properties fo:padding="0cm" fo:border="0.002cm solid #000001"/>
    </style:style>
    <style:style style:name="Tabela6.2" style:family="table-row">
      <style:table-row-properties style:min-row-height="0.48cm" style:keep-together="true" fo:keep-together="auto"/>
    </style:style>
    <style:style style:name="Tabela6.A2" style:family="table-cell" style:data-style-name="N0">
      <style:table-cell-properties fo:padding="0cm" fo:border="0.002cm solid #000001"/>
    </style:style>
    <style:style style:name="Tabela6.3" style:family="table-row">
      <style:table-row-properties style:min-row-height="1.058cm" style:keep-together="true" fo:keep-together="auto"/>
    </style:style>
    <style:style style:name="Tabela6.A3" style:family="table-cell">
      <style:table-cell-properties fo:padding="0cm" fo:border-left="0.002cm solid #000001" fo:border-right="0.002cm solid #000001" fo:border-top="none" fo:border-bottom="0.002cm solid #000001"/>
    </style:style>
    <style:style style:name="Tabela6.4" style:family="table-row">
      <style:table-row-properties style:min-row-height="1.566cm" style:keep-together="true" fo:keep-together="auto"/>
    </style:style>
    <style:style style:name="Tabela6.5" style:family="table-row">
      <style:table-row-properties style:min-row-height="1.545cm" style:keep-together="true" fo:keep-together="auto"/>
    </style:style>
    <style:style style:name="P1" style:family="paragraph" style:parent-style-name="List_20_Paragraph" style:list-style-name="WWNum21">
      <style:paragraph-properties loext:contextual-spacing="false" fo:margin-left="0cm" fo:margin-right="0cm" fo:margin-top="0cm" fo:margin-bottom="0cm" fo:line-height="0.564cm" fo:text-align="justify" style:justify-single-word="false" fo:text-indent="-0.63cm" style:auto-text-indent="false" fo:background-color="#d9d9d9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2" style:family="paragraph" style:parent-style-name="List_20_Paragraph" style:list-style-name="WWNum22">
      <style:paragraph-properties loext:contextual-spacing="false" fo:margin-left="0cm" fo:margin-right="0cm" fo:margin-top="0cm" fo:margin-bottom="0cm" fo:line-height="0.564cm" fo:text-align="justify" style:justify-single-word="false" fo:text-indent="-0.63cm" style:auto-text-indent="false"/>
      <style:text-properties fo:color="#000000" style:font-name="Times New Roman" fo:font-size="12pt" style:font-size-asian="12pt" style:font-size-complex="12pt"/>
    </style:style>
    <style:style style:name="P3" style:family="paragraph" style:parent-style-name="List_20_Paragraph" style:list-style-name="WWNum23">
      <style:paragraph-properties loext:contextual-spacing="false" fo:margin-left="0cm" fo:margin-right="0cm" fo:margin-top="0cm" fo:margin-bottom="0cm" fo:line-height="0.564cm" fo:text-align="justify" style:justify-single-word="false" fo:text-indent="-0.63cm" style:auto-text-indent="false"/>
      <style:text-properties fo:color="#000000" style:font-name="Times New Roman" fo:font-size="12pt" style:font-size-asian="12pt" style:font-size-complex="12pt"/>
    </style:style>
    <style:style style:name="P4" style:family="paragraph" style:parent-style-name="List_20_Paragraph" style:list-style-name="WWNum22">
      <style:paragraph-properties loext:contextual-spacing="false" fo:margin-left="0cm" fo:margin-right="0cm" fo:margin-top="0cm" fo:margin-bottom="0cm" fo:line-height="0.564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" style:family="paragraph" style:parent-style-name="List_20_Paragraph" style:list-style-name="WWNum20">
      <style:paragraph-properties loext:contextual-spacing="false" fo:margin-left="0cm" fo:margin-right="0cm" fo:margin-top="0cm" fo:margin-bottom="0cm" fo:line-height="0.564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" style:family="paragraph" style:parent-style-name="List_20_Paragraph" style:list-style-name="WWNum20">
      <style:paragraph-properties loext:contextual-spacing="false" fo:margin-left="0cm" fo:margin-right="0cm" fo:margin-top="0cm" fo:margin-bottom="0cm" fo:line-height="0.564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" style:family="paragraph" style:parent-style-name="List_20_Paragraph" style:list-style-name="WWNum23">
      <style:paragraph-properties loext:contextual-spacing="false" fo:margin-left="0cm" fo:margin-right="0cm" fo:margin-top="0cm" fo:margin-bottom="0cm" fo:line-height="0.564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8" style:family="paragraph" style:parent-style-name="List_20_Paragraph" style:list-style-name="WWNum24">
      <style:paragraph-properties loext:contextual-spacing="false" fo:margin-top="0cm" fo:margin-bottom="0cm" fo:line-height="100%">
        <style:tab-stops>
          <style:tab-stop style:position="0.677cm"/>
          <style:tab-stop style:position="1.355cm"/>
          <style:tab-stop style:position="2.032cm"/>
          <style:tab-stop style:position="2.709cm"/>
          <style:tab-stop style:position="3.387cm"/>
          <style:tab-stop style:position="4.064cm"/>
          <style:tab-stop style:position="4.741cm"/>
          <style:tab-stop style:position="5.419cm"/>
          <style:tab-stop style:position="6.096cm"/>
          <style:tab-stop style:position="6.773cm"/>
          <style:tab-stop style:position="7.451cm"/>
          <style:tab-stop style:position="8.128cm"/>
          <style:tab-stop style:position="8.805cm"/>
          <style:tab-stop style:position="9.483cm"/>
          <style:tab-stop style:position="10.16cm"/>
          <style:tab-stop style:position="10.837cm"/>
          <style:tab-stop style:position="11.515cm"/>
          <style:tab-stop style:position="12.192cm"/>
          <style:tab-stop style:position="12.869cm"/>
          <style:tab-stop style:position="13.547cm"/>
          <style:tab-stop style:position="14.224cm"/>
          <style:tab-stop style:position="14.901cm"/>
          <style:tab-stop style:position="15.579cm"/>
          <style:tab-stop style:position="16.256cm"/>
          <style:tab-stop style:position="16.933cm"/>
          <style:tab-stop style:position="17.611cm"/>
          <style:tab-stop style:position="18.288cm"/>
          <style:tab-stop style:position="18.965cm"/>
          <style:tab-stop style:position="19.643cm"/>
          <style:tab-stop style:position="20.32cm"/>
          <style:tab-stop style:position="20.997cm"/>
          <style:tab-stop style:position="21.675cm"/>
        </style:tab-stops>
      </style:paragraph-properties>
      <style:text-properties fo:color="#000000" style:font-name="Times New Roman" fo:font-size="12pt" style:font-size-asian="12pt" style:font-name-complex="Segoe Print" style:font-size-complex="12pt"/>
    </style:style>
    <style:style style:name="P9" style:family="paragraph" style:parent-style-name="List_20_Paragraph" style:list-style-name="WWNum27">
      <style:paragraph-properties loext:contextual-spacing="false" fo:margin-top="0cm" fo:margin-bottom="0cm" fo:text-align="start" style:justify-single-word="false"/>
      <style:text-properties fo:color="#000000" style:font-name="Times New Roman" fo:font-size="12pt" style:font-name-asian="Calibri" style:font-size-asian="12pt" style:font-size-complex="12pt"/>
    </style:style>
    <style:style style:name="P10" style:family="paragraph" style:parent-style-name="List_20_Paragraph" style:list-style-name="WWNum17">
      <style:paragraph-properties loext:contextual-spacing="false" fo:margin-top="0cm" fo:margin-bottom="0cm" fo:line-height="100%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1" style:family="paragraph" style:parent-style-name="List_20_Paragraph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List_20_Paragraph" style:list-style-name="WWNum17">
      <style:paragraph-properties loext:contextual-spacing="false" fo:margin-top="0cm" fo:margin-bottom="0cm" fo:line-height="100%" fo:background-color="#ffffff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List_20_Paragraph" style:list-style-name="WWNum25">
      <style:paragraph-properties loext:contextual-spacing="false" fo:margin-top="0.176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14" style:family="paragraph" style:parent-style-name="List_20_Paragraph" style:list-style-name="WWNum19">
      <style:paragraph-properties loext:contextual-spacing="false" fo:margin-left="1cm" fo:margin-right="0cm" fo:margin-top="0cm" fo:margin-bottom="0cm" fo:line-height="100%" fo:text-align="justify" style:justify-single-word="false" fo:text-indent="-1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18" style:family="paragraph" style:parent-style-name="Default">
      <style:text-properties fo:color="#000000" style:font-name="Times New Roman" fo:font-size="10.5pt" style:font-size-asian="10.5pt" style:font-size-complex="10.5pt"/>
    </style:style>
    <style:style style:name="P19" style:family="paragraph" style:parent-style-name="Standard">
      <style:text-properties fo:color="#000000"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 style:font-size-complex="12pt"/>
    </style:style>
    <style:style style:name="P21" style:family="paragraph" style:parent-style-name="Standard"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 style:font-weight-complex="bold"/>
    </style:style>
    <style:style style:name="P2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23" style:family="paragraph" style:parent-style-name="Standard" style:list-style-name="WWNum25">
      <style:paragraph-properties loext:contextual-spacing="false" fo:margin-top="0cm" fo:margin-bottom="0cm" fo:line-height="100%" fo:text-align="justify" style:justify-single-word="false" fo:orphans="0" fo:widows="0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 loext:contextual-spacing="false" fo:margin-top="0cm" fo:margin-bottom="0cm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loext:contextual-spacing="false" fo:margin-top="0cm" fo:margin-bottom="0cm" fo:line-height="0.564cm" fo:text-align="justify" style:justify-single-word="false"/>
      <style:text-properties fo:color="#000000" style:font-name="Times New Roman" fo:font-size="12pt" style:font-size-asian="12pt" style:font-size-complex="12pt"/>
    </style:style>
    <style:style style:name="P28" style:family="paragraph" style:parent-style-name="Standard">
      <style:paragraph-properties loext:contextual-spacing="false" fo:margin-top="0cm" fo:margin-bottom="0cm" fo:line-height="0.564cm"/>
      <style:text-properties fo:color="#000000" style:font-name="Times New Roman" fo:font-size="12pt" style:font-size-asian="12pt" style:font-size-complex="12pt"/>
    </style:style>
    <style:style style:name="P29" style:family="paragraph" style:parent-style-name="Standard">
      <style:paragraph-properties loext:contextual-spacing="false" fo:margin-top="0cm" fo:margin-bottom="0cm" fo:line-height="0.564cm" fo:text-align="start" style:justify-single-word="false"/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paragraph-properties loext:contextual-spacing="false" fo:margin-top="0cm" fo:margin-bottom="0cm" fo:line-height="150%" fo:text-align="justify" style:justify-single-word="false" fo:orphans="0" fo:widows="0"/>
      <style:text-properties fo:color="#000000" style:font-name="Times New Roman" fo:font-size="12pt" style:font-size-asian="12pt" style:font-size-complex="12pt"/>
    </style:style>
    <style:style style:name="P31" style:family="paragraph" style:parent-style-name="Standard">
      <style:paragraph-properties loext:contextual-spacing="false" fo:margin-top="0cm" fo:margin-bottom="0cm" style:line-height-at-least="0.635cm" fo:text-align="justify" style:justify-single-word="false" fo:orphans="0" fo:widows="0"/>
      <style:text-properties fo:color="#000000" style:font-name="Times New Roman" fo:font-size="12pt" style:font-size-asian="12pt" style:font-size-complex="12pt"/>
    </style:style>
    <style:style style:name="P32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Times New Roman" fo:font-size="12pt" style:font-size-asian="12pt" style:font-size-complex="12pt"/>
    </style:style>
    <style:style style:name="P33" style:family="paragraph" style:parent-style-name="Standard">
      <style:paragraph-properties loext:contextual-spacing="false" fo:margin-top="0cm" fo:margin-bottom="0cm" fo:line-height="0.564cm" fo:text-align="justify" style:justify-single-word="false"/>
      <style:text-properties fo:color="#000000" style:font-name="Times New Roman" fo:font-size="12pt" style:font-size-asian="12pt" style:font-name-complex="Arial1" style:font-size-complex="12pt"/>
    </style:style>
    <style:style style:name="P34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Times New Roman" fo:font-size="12pt" style:font-size-asian="12pt" style:font-name-complex="Arial1" style:font-size-complex="12pt"/>
    </style:style>
    <style:style style:name="P3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Arial1" style:font-size-complex="12pt"/>
    </style:style>
    <style:style style:name="P36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Times New Roman" fo:font-size="12pt" style:font-size-asian="12pt" style:font-name-complex="Arial1" style:font-size-complex="12pt"/>
    </style:style>
    <style:style style:name="P37" style:family="paragraph" style:parent-style-name="Standard">
      <style:paragraph-properties loext:contextual-spacing="false" fo:margin-top="0cm" fo:margin-bottom="0cm"/>
      <style:text-properties fo:color="#000000" style:font-name="Times New Roman" fo:font-size="12pt" style:font-size-asian="12pt" style:font-name-complex="Arial1" style:font-size-complex="12pt"/>
    </style:style>
    <style:style style:name="P38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Arial1" style:font-size-complex="12pt"/>
    </style:style>
    <style:style style:name="P39" style:family="paragraph" style:parent-style-name="Standard">
      <style:paragraph-properties loext:contextual-spacing="false" fo:margin-top="0cm" fo:margin-bottom="0cm" fo:line-height="100%">
        <style:tab-stops>
          <style:tab-stop style:position="0.677cm"/>
          <style:tab-stop style:position="1.355cm"/>
          <style:tab-stop style:position="2.032cm"/>
          <style:tab-stop style:position="2.709cm"/>
          <style:tab-stop style:position="3.387cm"/>
          <style:tab-stop style:position="4.064cm"/>
          <style:tab-stop style:position="4.741cm"/>
          <style:tab-stop style:position="5.419cm"/>
          <style:tab-stop style:position="6.096cm"/>
          <style:tab-stop style:position="6.773cm"/>
          <style:tab-stop style:position="7.451cm"/>
          <style:tab-stop style:position="8.128cm"/>
          <style:tab-stop style:position="8.805cm"/>
          <style:tab-stop style:position="9.483cm"/>
          <style:tab-stop style:position="10.16cm"/>
          <style:tab-stop style:position="10.837cm"/>
          <style:tab-stop style:position="11.515cm"/>
          <style:tab-stop style:position="12.192cm"/>
          <style:tab-stop style:position="12.869cm"/>
          <style:tab-stop style:position="13.547cm"/>
          <style:tab-stop style:position="14.224cm"/>
          <style:tab-stop style:position="14.901cm"/>
          <style:tab-stop style:position="15.579cm"/>
          <style:tab-stop style:position="16.256cm"/>
          <style:tab-stop style:position="16.933cm"/>
          <style:tab-stop style:position="17.611cm"/>
          <style:tab-stop style:position="18.288cm"/>
          <style:tab-stop style:position="18.965cm"/>
          <style:tab-stop style:position="19.643cm"/>
          <style:tab-stop style:position="20.32cm"/>
          <style:tab-stop style:position="20.997cm"/>
          <style:tab-stop style:position="21.675cm"/>
        </style:tab-stops>
      </style:paragraph-properties>
      <style:text-properties fo:color="#000000" style:font-name="Times New Roman" fo:font-size="12pt" style:font-size-asian="12pt" style:font-name-complex="Segoe Print" style:font-size-complex="12pt"/>
    </style:style>
    <style:style style:name="P4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4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4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 style:font-weight-complex="bold"/>
    </style:style>
    <style:style style:name="P4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P44" style:family="paragraph" style:parent-style-name="Standard">
      <style:paragraph-properties loext:contextual-spacing="false" fo:margin-top="0cm" fo:margin-bottom="0cm" fo:line-height="0.564cm" fo:text-align="justify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4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46" style:family="paragraph" style:parent-style-name="Standard">
      <style:paragraph-properties loext:contextual-spacing="false" fo:margin-top="0cm" fo:margin-bottom="0cm" fo:line-height="100%">
        <style:tab-stops>
          <style:tab-stop style:position="0.677cm"/>
          <style:tab-stop style:position="1.355cm"/>
          <style:tab-stop style:position="2.032cm"/>
          <style:tab-stop style:position="2.709cm"/>
          <style:tab-stop style:position="3.387cm"/>
          <style:tab-stop style:position="4.064cm"/>
          <style:tab-stop style:position="4.741cm"/>
          <style:tab-stop style:position="5.419cm"/>
          <style:tab-stop style:position="6.096cm"/>
          <style:tab-stop style:position="6.773cm"/>
          <style:tab-stop style:position="7.451cm"/>
          <style:tab-stop style:position="8.128cm"/>
          <style:tab-stop style:position="8.805cm"/>
          <style:tab-stop style:position="9.483cm"/>
          <style:tab-stop style:position="10.16cm"/>
          <style:tab-stop style:position="10.837cm"/>
          <style:tab-stop style:position="11.515cm"/>
          <style:tab-stop style:position="12.192cm"/>
          <style:tab-stop style:position="12.869cm"/>
          <style:tab-stop style:position="13.547cm"/>
          <style:tab-stop style:position="14.224cm"/>
          <style:tab-stop style:position="14.901cm"/>
          <style:tab-stop style:position="15.579cm"/>
          <style:tab-stop style:position="16.256cm"/>
          <style:tab-stop style:position="16.933cm"/>
          <style:tab-stop style:position="17.611cm"/>
          <style:tab-stop style:position="18.288cm"/>
          <style:tab-stop style:position="18.965cm"/>
          <style:tab-stop style:position="19.643cm"/>
          <style:tab-stop style:position="20.32cm"/>
          <style:tab-stop style:position="20.997cm"/>
          <style:tab-stop style:position="21.675cm"/>
        </style:tab-stops>
      </style:paragraph-properties>
      <style:text-properties fo:color="#000000" style:font-name="Times New Roman" fo:font-size="12pt" fo:font-style="italic" style:font-size-asian="12pt" style:font-style-asian="italic" style:font-size-complex="12pt"/>
    </style:style>
    <style:style style:name="P47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2pt" fo:font-style="italic" style:font-size-asian="12pt" style:font-style-asian="italic" style:font-size-complex="12pt"/>
    </style:style>
    <style:style style:name="P48" style:family="paragraph" style:parent-style-name="Standard">
      <style:paragraph-properties loext:contextual-spacing="false" fo:margin-top="0cm" fo:margin-bottom="0cm"/>
      <style:text-properties fo:color="#000000" style:font-name="Times New Roman" fo:font-size="12pt" fo:font-style="italic" style:font-size-asian="12pt" style:font-style-asian="italic" style:font-size-complex="12pt"/>
    </style:style>
    <style:style style:name="P49" style:family="paragraph" style:parent-style-name="Standard">
      <style:paragraph-properties loext:contextual-spacing="false" fo:margin-top="0cm" fo:margin-bottom="0cm" fo:line-height="100%">
        <style:tab-stops>
          <style:tab-stop style:position="0.677cm"/>
          <style:tab-stop style:position="1.355cm"/>
          <style:tab-stop style:position="2.032cm"/>
          <style:tab-stop style:position="2.709cm"/>
          <style:tab-stop style:position="3.387cm"/>
          <style:tab-stop style:position="4.064cm"/>
          <style:tab-stop style:position="4.741cm"/>
          <style:tab-stop style:position="5.419cm"/>
          <style:tab-stop style:position="6.096cm"/>
          <style:tab-stop style:position="6.773cm"/>
          <style:tab-stop style:position="7.451cm"/>
          <style:tab-stop style:position="8.128cm"/>
          <style:tab-stop style:position="8.805cm"/>
          <style:tab-stop style:position="9.483cm"/>
          <style:tab-stop style:position="10.16cm"/>
          <style:tab-stop style:position="10.837cm"/>
          <style:tab-stop style:position="11.515cm"/>
          <style:tab-stop style:position="12.192cm"/>
          <style:tab-stop style:position="12.869cm"/>
          <style:tab-stop style:position="13.547cm"/>
          <style:tab-stop style:position="14.224cm"/>
          <style:tab-stop style:position="14.901cm"/>
          <style:tab-stop style:position="15.579cm"/>
          <style:tab-stop style:position="16.256cm"/>
          <style:tab-stop style:position="16.933cm"/>
          <style:tab-stop style:position="17.611cm"/>
          <style:tab-stop style:position="18.288cm"/>
          <style:tab-stop style:position="18.965cm"/>
          <style:tab-stop style:position="19.643cm"/>
          <style:tab-stop style:position="20.32cm"/>
          <style:tab-stop style:position="20.997cm"/>
          <style:tab-stop style:position="21.675cm"/>
        </style:tab-stops>
      </style:paragraph-properties>
      <style:text-properties fo:color="#000000" style:font-name="Times New Roman" fo:font-size="12pt" fo:font-style="italic" style:font-size-asian="12pt" style:font-style-asian="italic" style:font-name-complex="Segoe Print" style:font-size-complex="12pt" style:font-style-complex="italic"/>
    </style:style>
    <style:style style:name="P5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1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2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3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4" style:family="paragraph" style:parent-style-name="Standard">
      <style:paragraph-properties loext:contextual-spacing="false" fo:margin-top="0cm" fo:margin-bottom="0cm" fo:line-height="15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5" style:family="paragraph" style:parent-style-name="Standard" style:list-style-name="WWNum16">
      <style:paragraph-properties loext:contextual-spacing="false" fo:margin-top="0cm" fo:margin-bottom="0cm" fo:line-height="15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6" style:family="paragraph" style:parent-style-name="Standard">
      <style:paragraph-properties loext:contextual-spacing="false" fo:margin-top="0cm" fo:margin-bottom="0cm" style:line-height-at-least="0.349cm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7" style:family="paragraph" style:parent-style-name="Standard">
      <style:paragraph-properties loext:contextual-spacing="false" fo:margin-top="0cm" fo:margin-bottom="0cm" style:line-height-at-least="0.349cm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8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0.677cm"/>
          <style:tab-stop style:position="1.355cm"/>
          <style:tab-stop style:position="2.032cm"/>
          <style:tab-stop style:position="2.709cm"/>
          <style:tab-stop style:position="3.387cm"/>
          <style:tab-stop style:position="4.064cm"/>
          <style:tab-stop style:position="4.741cm"/>
          <style:tab-stop style:position="5.419cm"/>
          <style:tab-stop style:position="6.096cm"/>
          <style:tab-stop style:position="6.773cm"/>
          <style:tab-stop style:position="7.451cm"/>
          <style:tab-stop style:position="8.128cm"/>
          <style:tab-stop style:position="8.805cm"/>
          <style:tab-stop style:position="9.483cm"/>
          <style:tab-stop style:position="10.16cm"/>
          <style:tab-stop style:position="10.837cm"/>
          <style:tab-stop style:position="11.515cm"/>
          <style:tab-stop style:position="12.192cm"/>
          <style:tab-stop style:position="12.869cm"/>
          <style:tab-stop style:position="13.547cm"/>
          <style:tab-stop style:position="14.224cm"/>
          <style:tab-stop style:position="14.901cm"/>
          <style:tab-stop style:position="15.579cm"/>
          <style:tab-stop style:position="16.256cm"/>
          <style:tab-stop style:position="16.933cm"/>
          <style:tab-stop style:position="17.611cm"/>
          <style:tab-stop style:position="18.288cm"/>
          <style:tab-stop style:position="18.965cm"/>
          <style:tab-stop style:position="19.643cm"/>
          <style:tab-stop style:position="20.32cm"/>
          <style:tab-stop style:position="20.997cm"/>
          <style:tab-stop style:position="21.675cm"/>
        </style:tab-stops>
      </style:paragraph-properties>
      <style:text-properties fo:color="#000000" style:font-name="Times New Roman" fo:font-size="12pt" fo:font-weight="bold" style:font-size-asian="12pt" style:font-weight-asian="bold" style:font-name-complex="Segoe Print" style:font-size-complex="12pt"/>
    </style:style>
    <style:style style:name="P59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loext:contextual-spacing="false" fo:margin-top="0cm" fo:margin-bottom="0cm" fo:orphans="0" fo:widows="0"/>
      <style:text-properties fo:color="#000000" style:font-name="Times New Roman"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6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6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2pt" fo:font-weight="bold" style:font-name-asian="Calibri" style:font-size-asian="12pt" style:font-weight-asian="bold" style:font-size-complex="12pt"/>
    </style:style>
    <style:style style:name="P65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6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7" style:family="paragraph" style:parent-style-name="Standard">
      <style:paragraph-properties loext:contextual-spacing="false" fo:margin-top="0cm" fo:margin-bottom="0cm"/>
      <style:text-properties fo:color="#000000" style:font-name="Times New Roman" fo:font-size="12pt" style:font-name-asian="Calibri" style:font-size-asian="12pt" style:font-size-complex="12pt"/>
    </style:style>
    <style:style style:name="P68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Times New Roman" fo:font-size="12pt" style:font-name-asian="Calibri" style:font-size-asian="12pt" style:font-size-complex="12pt"/>
    </style:style>
    <style:style style:name="P69" style:family="paragraph" style:parent-style-name="Standard" style:list-style-name="WWNum27">
      <style:paragraph-properties loext:contextual-spacing="false" fo:margin-top="0cm" fo:margin-bottom="0cm" fo:text-align="start" style:justify-single-word="false"/>
      <style:text-properties fo:color="#000000" style:font-name="Times New Roman" fo:font-size="12pt" style:font-name-asian="Calibri" style:font-size-asian="12pt" style:font-size-complex="12pt"/>
    </style:style>
    <style:style style:name="P70" style:family="paragraph" style:parent-style-name="Standard" style:list-style-name="WWNum27">
      <style:paragraph-properties loext:contextual-spacing="false" fo:margin-top="0cm" fo:margin-bottom="0cm" fo:line-height="100%" fo:text-align="start" style:justify-single-word="false"/>
      <style:text-properties fo:color="#000000" style:font-name="Times New Roman" fo:font-size="12pt" style:font-name-asian="Calibri" style:font-size-asian="12pt" style:font-size-complex="12pt"/>
    </style:style>
    <style:style style:name="P71" style:family="paragraph" style:parent-style-name="Standard">
      <style:paragraph-properties loext:contextual-spacing="false" fo:margin-top="0cm" fo:margin-bottom="0cm" style:line-height-at-least="0.349cm" fo:text-align="justify" style:justify-single-word="fals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7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P73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P74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0pt" fo:font-style="italic" style:font-name-asian="Times New Roman1" style:font-size-asian="10pt" style:language-asian="pl" style:country-asian="PL" style:font-style-asian="italic" style:font-name-complex="Arial1" style:font-size-complex="10pt" style:font-style-complex="italic"/>
    </style:style>
    <style:style style:name="P75" style:family="paragraph" style:parent-style-name="Standard">
      <style:paragraph-properties loext:contextual-spacing="false" fo:margin-top="0cm" fo:margin-bottom="0cm" fo:line-height="100%">
        <style:tab-stops>
          <style:tab-stop style:position="0.677cm"/>
          <style:tab-stop style:position="1.355cm"/>
          <style:tab-stop style:position="2.032cm"/>
          <style:tab-stop style:position="2.709cm"/>
          <style:tab-stop style:position="3.387cm"/>
          <style:tab-stop style:position="4.064cm"/>
          <style:tab-stop style:position="4.741cm"/>
          <style:tab-stop style:position="5.419cm"/>
          <style:tab-stop style:position="6.096cm"/>
          <style:tab-stop style:position="6.773cm"/>
          <style:tab-stop style:position="7.451cm"/>
          <style:tab-stop style:position="8.128cm"/>
          <style:tab-stop style:position="8.805cm"/>
          <style:tab-stop style:position="9.483cm"/>
          <style:tab-stop style:position="10.16cm"/>
          <style:tab-stop style:position="10.837cm"/>
          <style:tab-stop style:position="11.515cm"/>
          <style:tab-stop style:position="12.192cm"/>
          <style:tab-stop style:position="12.869cm"/>
          <style:tab-stop style:position="13.547cm"/>
          <style:tab-stop style:position="14.224cm"/>
          <style:tab-stop style:position="14.901cm"/>
          <style:tab-stop style:position="15.579cm"/>
          <style:tab-stop style:position="16.256cm"/>
          <style:tab-stop style:position="16.933cm"/>
          <style:tab-stop style:position="17.611cm"/>
          <style:tab-stop style:position="18.288cm"/>
          <style:tab-stop style:position="18.965cm"/>
          <style:tab-stop style:position="19.643cm"/>
          <style:tab-stop style:position="20.32cm"/>
          <style:tab-stop style:position="20.997cm"/>
          <style:tab-stop style:position="21.675cm"/>
        </style:tab-stops>
      </style:paragraph-properties>
      <style:text-properties fo:color="#000000" style:font-name="Times New Roman" fo:font-size="10pt" style:font-size-asian="10pt" style:font-name-complex="Segoe Print" style:font-size-complex="10pt"/>
    </style:style>
    <style:style style:name="P76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0.677cm"/>
          <style:tab-stop style:position="1.355cm"/>
          <style:tab-stop style:position="2.032cm"/>
          <style:tab-stop style:position="2.709cm"/>
          <style:tab-stop style:position="3.387cm"/>
          <style:tab-stop style:position="4.064cm"/>
          <style:tab-stop style:position="4.741cm"/>
          <style:tab-stop style:position="5.419cm"/>
          <style:tab-stop style:position="6.096cm"/>
          <style:tab-stop style:position="6.773cm"/>
          <style:tab-stop style:position="7.451cm"/>
          <style:tab-stop style:position="8.128cm"/>
          <style:tab-stop style:position="8.805cm"/>
          <style:tab-stop style:position="9.483cm"/>
          <style:tab-stop style:position="10.16cm"/>
          <style:tab-stop style:position="10.837cm"/>
          <style:tab-stop style:position="11.515cm"/>
          <style:tab-stop style:position="12.192cm"/>
          <style:tab-stop style:position="12.869cm"/>
          <style:tab-stop style:position="13.547cm"/>
          <style:tab-stop style:position="14.224cm"/>
          <style:tab-stop style:position="14.901cm"/>
          <style:tab-stop style:position="15.579cm"/>
          <style:tab-stop style:position="16.256cm"/>
          <style:tab-stop style:position="16.933cm"/>
          <style:tab-stop style:position="17.611cm"/>
          <style:tab-stop style:position="18.288cm"/>
          <style:tab-stop style:position="18.965cm"/>
          <style:tab-stop style:position="19.643cm"/>
          <style:tab-stop style:position="20.32cm"/>
          <style:tab-stop style:position="20.997cm"/>
          <style:tab-stop style:position="21.675cm"/>
        </style:tab-stops>
      </style:paragraph-properties>
      <style:text-properties fo:color="#000000" style:font-name="Times New Roman" fo:font-size="10pt" style:font-size-asian="10pt" style:font-name-complex="Segoe Print" style:font-size-complex="10pt"/>
    </style:style>
    <style:style style:name="P77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78" style:family="paragraph" style:parent-style-name="Standard">
      <style:paragraph-properties loext:contextual-spacing="false" fo:margin-top="0cm" fo:margin-bottom="0cm" fo:orphans="0" fo:widows="0"/>
      <style:text-properties fo:color="#000000" style:font-name="Times New Roman" fo:font-size="10.5pt" style:font-size-asian="10.5pt" style:font-size-complex="10.5pt"/>
    </style:style>
    <style:style style:name="P79" style:family="paragraph" style:parent-style-name="Standard">
      <style:paragraph-properties loext:contextual-spacing="false" fo:margin-top="0cm" fo:margin-bottom="0cm" fo:text-align="end" style:justify-single-word="false" fo:break-before="page"/>
      <style:text-properties fo:color="#000000" style:font-name="Times New Roman" fo:font-size="12pt" style:font-size-asian="12pt" style:font-size-complex="12pt"/>
    </style:style>
    <style:style style:name="P80" style:family="paragraph" style:parent-style-name="Standard">
      <style:paragraph-properties loext:contextual-spacing="false" fo:margin-top="0cm" fo:margin-bottom="0cm" fo:line-height="150%" fo:break-before="pag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1" style:family="paragraph" style:parent-style-name="Standard">
      <style:paragraph-properties loext:contextual-spacing="false" fo:margin-top="0cm" fo:margin-bottom="0cm" fo:line-height="100%" fo:background-color="#ffffff">
        <style:background-image/>
      </style:paragraph-properties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82" style:family="paragraph" style:parent-style-name="Standard">
      <style:paragraph-properties loext:contextual-spacing="false"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3" style:family="paragraph" style:parent-style-name="Standard">
      <style:paragraph-properties loext:contextual-spacing="false"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4" style:family="paragraph" style:parent-style-name="Standard" style:list-style-name="WWNum17">
      <style:paragraph-properties loext:contextual-spacing="false"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5" style:family="paragraph" style:parent-style-name="Standard" style:list-style-name="WWNum18">
      <style:paragraph-properties loext:contextual-spacing="false" fo:margin-top="0cm" fo:margin-bottom="0cm" style:line-height-at-least="0.48cm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6" style:family="paragraph" style:parent-style-name="Standard" style:list-style-name="WWNum17">
      <style:paragraph-properties loext:contextual-spacing="false" fo:margin-top="0cm" fo:margin-bottom="0cm" fo:line-height="100%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87" style:family="paragraph" style:parent-style-name="Standard" style:list-style-name="WWNum17">
      <style:paragraph-properties loext:contextual-spacing="false" fo:margin-top="0cm" fo:margin-bottom="0cm" fo:line-height="100%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8" style:family="paragraph" style:parent-style-name="Standard" style:list-style-name="WWNum17">
      <style:paragraph-properties loext:contextual-spacing="false" fo:margin-top="0cm" fo:margin-bottom="0cm" fo:line-height="100%" fo:background-color="#ffffff">
        <style:background-image/>
      </style:paragraph-properties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89" style:family="paragraph" style:parent-style-name="Standard">
      <style:paragraph-properties loext:contextual-spacing="false" fo:margin-top="0cm" fo:margin-bottom="0cm" fo:line-height="100%" fo:background-color="#ffffff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P90" style:family="paragraph" style:parent-style-name="Standard">
      <style:paragraph-properties loext:contextual-spacing="false"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91" style:family="paragraph" style:parent-style-name="Standard">
      <style:paragraph-properties loext:contextual-spacing="false"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 style:font-style-complex="italic"/>
    </style:style>
    <style:style style:name="P92" style:family="paragraph" style:parent-style-name="Standard" style:list-style-name="WWNum17">
      <style:paragraph-properties loext:contextual-spacing="false" fo:margin-top="0cm" fo:margin-bottom="0cm" fo:line-height="100%" fo:background-color="#ffffff">
        <style:background-image/>
      </style:paragraph-properties>
      <style:text-properties fo:color="#000000"/>
    </style:style>
    <style:style style:name="P93" style:family="paragraph" style:parent-style-name="Standard">
      <style:paragraph-properties loext:contextual-spacing="false" fo:margin-top="0.176cm" fo:margin-bottom="0cm" style:line-height-at-least="0.349cm" fo:text-align="justify" style:justify-single-word="false"/>
      <style:text-properties fo:color="#000000"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P94" style:family="paragraph" style:parent-style-name="Standard">
      <style:paragraph-properties loext:contextual-spacing="false" fo:margin-top="0.176cm" fo:margin-bottom="0cm" style:line-height-at-least="0.349cm" fo:text-align="justify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95" style:family="paragraph" style:parent-style-name="Standard">
      <style:paragraph-properties loext:contextual-spacing="false" fo:margin-top="0.176cm" fo:margin-bottom="0cm" style:line-height-at-least="0.349cm" fo:text-align="justify" style:justify-single-word="false"/>
      <style:text-properties fo:color="#000000" style:font-name="Times New Roman" fo:font-size="8pt" fo:font-weight="bold" style:font-name-asian="Times New Roman1" style:font-size-asian="7pt" style:language-asian="pl" style:country-asian="PL" style:font-weight-asian="bold" style:font-name-complex="Times New Roman1" style:font-size-complex="8pt" style:font-weight-complex="bold"/>
    </style:style>
    <style:style style:name="P96" style:family="paragraph" style:parent-style-name="Standard">
      <style:paragraph-properties loext:contextual-spacing="false" fo:margin-left="1.27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7" style:family="paragraph" style:parent-style-name="Standard">
      <style:paragraph-properties loext:contextual-spacing="false" fo:margin-left="0cm" fo:margin-right="0cm" fo:margin-top="0cm" fo:margin-bottom="0cm" fo:line-height="0.564cm" fo:text-align="justify" style:justify-single-word="false" fo:text-indent="0.6cm" style:auto-text-indent="false"/>
      <style:text-properties fo:color="#000000" style:font-name="Times New Roman" fo:font-size="12pt" style:font-size-asian="12pt" style:font-name-complex="Arial1" style:font-size-complex="12pt"/>
    </style:style>
    <style:style style:name="P9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.6cm" style:auto-text-indent="false"/>
      <style:text-properties fo:color="#000000" style:font-name="Times New Roman" fo:font-size="12pt" style:font-size-asian="12pt" style:font-name-complex="Arial1" style:font-size-complex="12pt"/>
    </style:style>
    <style:style style:name="P9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.6cm" style:auto-text-indent="false"/>
      <style:text-properties fo:color="#000000" style:font-name="Times New Roman" fo:font-size="12pt" style:font-size-asian="12pt" style:font-size-complex="12pt"/>
    </style:style>
    <style:style style:name="P100" style:family="paragraph" style:parent-style-name="Standard">
      <style:paragraph-properties loext:contextual-spacing="false" fo:margin-left="9.751cm" fo:margin-right="0cm" fo:margin-top="0cm" fo:margin-bottom="0cm" fo:line-height="100%" fo:text-align="justify" style:justify-single-word="false" fo:text-indent="-9.151cm" style:auto-text-indent="false"/>
      <style:text-properties fo:color="#000000" style:font-name="Times New Roman" fo:font-size="12pt" style:font-size-asian="12pt" style:font-size-complex="12pt"/>
    </style:style>
    <style:style style:name="P101" style:family="paragraph" style:parent-style-name="Standard">
      <style:paragraph-properties loext:contextual-spacing="false" fo:margin-left="9.751cm" fo:margin-right="0cm" fo:margin-top="0cm" fo:margin-bottom="0cm" fo:line-height="100%" fo:text-align="justify" style:justify-single-word="false" fo:text-indent="-9.151cm" style:auto-text-indent="false"/>
      <style:text-properties fo:color="#000000" style:font-name="Times New Roman" fo:font-size="12pt" fo:font-style="italic" style:font-size-asian="12pt" style:font-style-asian="italic" style:font-name-complex="Arial1" style:font-size-complex="12pt"/>
    </style:style>
    <style:style style:name="P102" style:family="paragraph" style:parent-style-name="Standard">
      <style:paragraph-properties loext:contextual-spacing="false" fo:margin-left="9.991cm" fo:margin-right="0cm" fo:margin-top="0cm" fo:margin-bottom="0cm" fo:line-height="100%" fo:text-indent="1.249cm" style:auto-text-indent="false"/>
      <style:text-properties fo:color="#000000" style:font-name="Times New Roman" fo:font-size="12pt" fo:font-style="italic" style:font-size-asian="12pt" style:font-style-asian="italic" style:font-name-complex="Arial1" style:font-size-complex="12pt"/>
    </style:style>
    <style:style style:name="P10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2pt" fo:font-style="italic" style:font-size-asian="12pt" style:font-style-asian="italic" style:font-name-complex="Arial1" style:font-size-complex="12pt"/>
    </style:style>
    <style:style style:name="P10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-0.751cm" style:auto-text-indent="false"/>
      <style:text-properties fo:color="#000000" style:font-name="Times New Roman" fo:font-size="12pt" style:font-size-asian="12pt" style:font-size-complex="12pt"/>
    </style:style>
    <style:style style:name="P105" style:family="paragraph" style:parent-style-name="Standard">
      <style:paragraph-properties fo:text-align="end" style:justify-single-word="false" fo:break-before="page"/>
      <style:text-properties fo:color="#000000" style:font-name="Times New Roman" fo:font-size="12pt" style:font-size-asian="12pt" style:font-size-complex="12pt"/>
    </style:style>
    <style:style style:name="P106" style:family="paragraph" style:parent-style-name="Standard" style:master-page-name="">
      <style:paragraph-properties loext:contextual-spacing="false" fo:margin-left="0.079cm" fo:margin-right="0cm" fo:margin-top="0cm" fo:margin-bottom="0cm" fo:line-height="100%" fo:orphans="2" fo:widows="2" fo:text-indent="0cm" style:auto-text-indent="false" style:page-number="auto" style:writing-mode="lr-tb">
        <style:tab-stops>
          <style:tab-stop style:position="0.677cm"/>
          <style:tab-stop style:position="1.355cm"/>
          <style:tab-stop style:position="2.032cm"/>
          <style:tab-stop style:position="2.709cm"/>
          <style:tab-stop style:position="3.387cm"/>
          <style:tab-stop style:position="4.064cm"/>
          <style:tab-stop style:position="4.741cm"/>
          <style:tab-stop style:position="5.419cm"/>
          <style:tab-stop style:position="6.096cm"/>
          <style:tab-stop style:position="6.773cm"/>
          <style:tab-stop style:position="7.451cm"/>
          <style:tab-stop style:position="8.128cm"/>
          <style:tab-stop style:position="8.805cm"/>
          <style:tab-stop style:position="9.483cm"/>
          <style:tab-stop style:position="10.16cm"/>
          <style:tab-stop style:position="10.837cm"/>
          <style:tab-stop style:position="11.515cm"/>
          <style:tab-stop style:position="12.192cm"/>
          <style:tab-stop style:position="12.869cm"/>
          <style:tab-stop style:position="13.547cm"/>
          <style:tab-stop style:position="14.224cm"/>
          <style:tab-stop style:position="14.901cm"/>
          <style:tab-stop style:position="15.579cm"/>
          <style:tab-stop style:position="16.256cm"/>
          <style:tab-stop style:position="16.933cm"/>
          <style:tab-stop style:position="17.611cm"/>
          <style:tab-stop style:position="18.288cm"/>
          <style:tab-stop style:position="18.965cm"/>
          <style:tab-stop style:position="19.643cm"/>
          <style:tab-stop style:position="20.32cm"/>
          <style:tab-stop style:position="20.997cm"/>
          <style:tab-stop style:position="21.675cm"/>
        </style:tab-stops>
      </style:paragraph-properties>
      <style:text-properties fo:color="#000000" style:font-name="Times New Roman" fo:font-size="12pt" style:font-size-asian="12pt" style:font-name-complex="Segoe Print" style:font-size-complex="12pt"/>
    </style:style>
    <style:style style:name="P107" style:family="paragraph" style:parent-style-name="Standard">
      <style:paragraph-properties loext:contextual-spacing="false" fo:margin-left="10.502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font-size-asian="12pt" style:font-name-complex="Arial1" style:font-size-complex="12pt"/>
    </style:style>
    <style:style style:name="P108" style:family="paragraph" style:parent-style-name="Standard">
      <style:paragraph-properties loext:contextual-spacing="false" fo:margin-left="10.502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fo:font-style="italic" style:font-size-asian="10pt" style:font-style-asian="italic" style:font-name-complex="Arial1" style:font-size-complex="10pt"/>
    </style:style>
    <style:style style:name="P109" style:family="paragraph" style:parent-style-name="Standard">
      <style:paragraph-properties loext:contextual-spacing="false" fo:margin-left="10.001cm" fo:margin-right="0cm" fo:margin-top="0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0" style:family="paragraph" style:parent-style-name="Standard">
      <style:paragraph-properties loext:contextual-spacing="false" fo:margin-left="10.001cm" fo:margin-right="0cm" fo:margin-top="0cm" fo:margin-bottom="0cm" fo:line-height="100%" fo:text-indent="0cm" style:auto-text-indent="false"/>
      <style:text-properties fo:color="#000000" style:font-name="Times New Roman" fo:font-size="10pt" fo:font-style="italic" style:font-name-asian="Times New Roman1" style:font-size-asian="10pt" style:language-asian="pl" style:country-asian="PL" style:font-style-asian="italic" style:font-name-complex="Arial1" style:font-size-complex="10pt" style:font-style-complex="italic"/>
    </style:style>
    <style:style style:name="P111" style:family="paragraph" style:parent-style-name="Standard">
      <style:paragraph-properties loext:contextual-spacing="false" fo:margin-left="9.502cm" fo:margin-right="0cm" fo:margin-top="0cm" fo:margin-bottom="0cm" fo:line-height="0.564cm" fo:text-indent="0cm" style:auto-text-indent="false"/>
      <style:text-properties fo:color="#000000" style:font-name="Times New Roman" fo:font-size="12pt" style:font-size-asian="12pt" style:font-name-complex="Arial1" style:font-size-complex="12pt"/>
    </style:style>
    <style:style style:name="P112" style:family="paragraph" style:parent-style-name="Standard">
      <style:paragraph-properties loext:contextual-spacing="false" fo:margin-left="9.502cm" fo:margin-right="0cm" fo:margin-top="0cm" fo:margin-bottom="0cm" fo:line-height="0.564cm" fo:text-align="justify" style:justify-single-word="false" fo:text-indent="1.249cm" style:auto-text-indent="false"/>
      <style:text-properties fo:color="#000000" style:font-name="Times New Roman" fo:font-size="12pt" fo:font-style="italic" style:font-size-asian="12pt" style:font-style-asian="italic" style:font-name-complex="Arial1" style:font-size-complex="12pt"/>
    </style:style>
    <style:style style:name="P113" style:family="paragraph" style:parent-style-name="Standard">
      <style:paragraph-properties loext:contextual-spacing="false" fo:margin-left="0cm" fo:margin-right="0cm" fo:margin-top="0cm" fo:margin-bottom="0cm" fo:line-height="100%" fo:text-indent="1.251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4" style:family="paragraph" style:parent-style-name="Standard">
      <style:paragraph-properties loext:contextual-spacing="false" fo:margin-left="9.991cm" fo:margin-right="0cm" fo:margin-top="0cm" fo:margin-bottom="0cm" fo:line-height="150%" fo:text-indent="1.251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5" style:family="paragraph" style:parent-style-name="Standard">
      <style:paragraph-properties loext:contextual-spacing="false" fo:margin-left="0cm" fo:margin-right="0cm" fo:margin-top="0cm" fo:margin-bottom="0cm" fo:line-height="150%" fo:text-indent="0.64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6" style:family="paragraph" style:parent-style-name="Standard">
      <style:paragraph-properties loext:contextual-spacing="false" fo:margin-left="0cm" fo:margin-right="0cm" fo:margin-top="0cm" fo:margin-bottom="0cm" style:line-height-at-least="0.349cm" fo:text-align="justify" style:justify-single-word="false" fo:text-indent="0cm" style:auto-text-indent="fals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17" style:family="paragraph" style:parent-style-name="Standard">
      <style:paragraph-properties loext:contextual-spacing="false" fo:margin-left="0.01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118" style:family="paragraph" style:parent-style-name="Standard">
      <style:paragraph-properties loext:contextual-spacing="false" fo:margin-left="0.01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9" style:family="paragraph" style:parent-style-name="Standard">
      <style:paragraph-properties loext:contextual-spacing="false" fo:margin-left="0.01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 style:font-style-complex="italic"/>
    </style:style>
    <style:style style:name="P120" style:family="paragraph" style:parent-style-name="Standard">
      <style:paragraph-properties loext:contextual-spacing="false" fo:margin-left="0cm" fo:margin-right="0.18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 style:font-style-complex="italic"/>
    </style:style>
    <style:style style:name="P121" style:family="paragraph" style:parent-style-name="Standard">
      <style:paragraph-properties loext:contextual-spacing="false" fo:margin-left="0cm" fo:margin-right="0.18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2" style:family="paragraph" style:parent-style-name="Standard">
      <style:paragraph-properties loext:contextual-spacing="false" fo:margin-left="0.01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3" style:family="paragraph" style:parent-style-name="Standard">
      <style:paragraph-properties loext:contextual-spacing="false" fo:margin-left="0.019cm" fo:margin-right="1.27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4" style:family="paragraph" style:parent-style-name="Standard">
      <style:paragraph-properties loext:contextual-spacing="false" fo:margin-left="0.04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5" style:family="paragraph" style:parent-style-name="Standard">
      <style:paragraph-properties loext:contextual-spacing="false" fo:margin-left="0.75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6" style:family="paragraph" style:parent-style-name="Standard">
      <style:paragraph-properties loext:contextual-spacing="false" fo:margin-left="0.75cm" fo:margin-right="0cm" fo:margin-top="0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7" style:family="paragraph" style:parent-style-name="Standard">
      <style:paragraph-properties loext:contextual-spacing="false" fo:margin-left="0.63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8" style:family="paragraph" style:parent-style-name="Standard">
      <style:paragraph-properties loext:contextual-spacing="false" fo:margin-left="1.311cm" fo:margin-right="0cm" fo:margin-top="0cm" fo:margin-bottom="0cm" style:line-height-at-least="0.48cm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9" style:family="paragraph" style:parent-style-name="Standard">
      <style:paragraph-properties loext:contextual-spacing="false" fo:margin-left="1.33cm" fo:margin-right="0cm" fo:margin-top="0cm" fo:margin-bottom="0cm" style:line-height-at-least="0.48cm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0" style:family="paragraph" style:parent-style-name="Standard">
      <style:paragraph-properties loext:contextual-spacing="false" fo:margin-left="1.319cm" fo:margin-right="0cm" fo:margin-top="0cm" fo:margin-bottom="0cm" style:line-height-at-least="0.48cm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-asian="Times New Roman1" style:language-asian="pl" style:country-asian="PL" style:font-name-complex="Times New Roman1"/>
    </style:style>
    <style:style style:name="T2" style:family="text">
      <style:text-properties style:font-name-asian="Times New Roman1" style:language-asian="pl" style:country-asian="PL" style:font-name-complex="Arial1"/>
    </style:style>
    <style:style style:name="T3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4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text-position="super 58%"/>
    </style:style>
    <style:style style:name="T10" style:family="text">
      <style:text-properties style:text-position="0% 100%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name-complex="Arial1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ize="13pt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T17" style:family="text">
      <style:text-properties fo:color="#800000"/>
    </style:style>
    <style:style style:name="T18" style:family="text">
      <style:text-properties fo:color="#800000" fo:font-weight="normal" style:font-name-asian="Times New Roman1" style:language-asian="pl" style:country-asian="PL" style:font-weight-asian="normal" style:font-name-complex="Arial1" style:font-weight-complex="normal"/>
    </style:style>
    <style:style style:name="T19" style:family="text">
      <style:text-properties style:font-name-complex="Arial1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style="italic" style:font-size-asian="10pt" style:font-style-asian="italic" style:font-size-complex="10pt"/>
    </style:style>
    <style:style style:name="T22" style:family="text">
      <style:text-properties fo:font-size="10pt" fo:font-style="italic" style:font-size-asian="10pt" style:font-style-asian="italic" style:font-name-complex="Arial1" style:font-size-complex="10pt"/>
    </style:style>
    <style:style style:name="T23" style:family="text">
      <style:text-properties fo:font-size="10pt" fo:font-style="italic" style:font-size-asian="10pt" style:font-style-asian="italic" style:font-name-complex="Arial1" style:font-size-complex="10pt" style:font-style-complex="italic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Arial1"/>
    </style:style>
    <style:style style:name="T27" style:family="text">
      <style:text-properties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T28" style:family="text">
      <style:text-properties fo:font-weight="normal" style:font-name-asian="Times New Roman1" style:language-asian="pl" style:country-asian="PL" style:font-weight-asian="normal" style:font-name-complex="Arial1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-asian="Calibri"/>
    </style:style>
    <style:style style:name="T31" style:family="text">
      <style:text-properties style:font-weight-complex="bold"/>
    </style:style>
    <style:style style:name="T3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Załącznik nr 1 do SIWZ znak: TK/BZP/110/02/2018</text:p>
      <text:p text:style-name="P51">………………………………….</text:p>
      <text:p text:style-name="P113">(miejscowość, dnia)</text:p>
      <text:p text:style-name="P114"/>
      <text:p text:style-name="P51">...............................................................</text:p>
      <text:p text:style-name="P51">(pieczęć firmowa wykonawcy)</text:p>
      <text:p text:style-name="P53"/>
      <text:p text:style-name="P65">FORMULARZ OFERTY</text:p>
      <text:p text:style-name="P53"/>
      <text:p text:style-name="P54">1. Nazwa nadana zamówieniu – znak – TK/BZP/110/02/2018:</text:p>
      <text:p text:style-name="P66">Dostawa w formie leasingu operacyjnego z opcją wykupu następującego środka trwałego:</text:p>
      <text:p text:style-name="P94"><text:s/>fabrycznie nowej ładowarki teleskopowej</text:p>
      <text:p text:style-name="P95"/>
      <text:p text:style-name="P54">2. Wykonawca:</text:p>
      <text:list xml:id="list9070276932057579003" text:style-name="WWNum16">
        <text:list-item>
          <text:p text:style-name="P55">Nazwa firmy .............................................................................................................................</text:p>
        </text:list-item>
        <text:list-item>
          <text:p text:style-name="P55">Adres (kod, miejscowość, województwo, powiat, ulica) ...................................................... ................................................................................................................................................</text:p>
        </text:list-item>
        <text:list-item>
          <text:p text:style-name="P55">Numer telefonu .................................................................................................................</text:p>
        </text:list-item>
        <text:list-item>
          <text:p text:style-name="P55">Regon .....................................................................................................................................</text:p>
        </text:list-item>
        <text:list-item>
          <text:p text:style-name="P55">NIP .........................................................................................................................................</text:p>
        </text:list-item>
        <text:list-item>
          <text:p text:style-name="P55">Nazwa Banku .............................................................................................................................</text:p>
        </text:list-item>
        <text:list-item>
          <text:p text:style-name="P55">Numer konta .............................................................................................................................</text:p>
        </text:list-item>
      </text:list>
      <text:p text:style-name="P54"/>
      <text:p text:style-name="P54">2.1. Podwykonawca w zakresie dostawy przedmiotu zamówienia:</text:p>
      <text:p text:style-name="P115">(w punktach, kiedy występuje):</text:p>
      <text:p text:style-name="P115">1) Adres (kod, miejscowość, ulica) .........................................................................................</text:p>
      <text:p text:style-name="P115">2) Numer telefonu ….............................................................................................................</text:p>
      <text:p text:style-name="P115">3) NIP .........................................................................................................................................</text:p>
      <text:p text:style-name="P115">4)<text:tab/>Regon ...................................................................................................................................</text:p>
      <text:p text:style-name="P115">5) Inne …….................................................................................................................................</text:p>
      <text:p text:style-name="P56">Odpowiadając na ogłoszenie o postępowaniu prowadzonym w trybie przetargu nieograniczonego dla zamówień o wartości poniżej 221.000 Euro, na dostawę w formie leasingu operacyjnego z opcją wykupu, fabrycznie nowego środka trwałego wyszczególnionego w punkcie 3 niniejszego formularza ofertowego, zgodnie z warunkami określonymi w Specyfikacji Istotnych Warunków Zamówienia, składamy niniejszą ofertę:</text:p>
      <text:p text:style-name="P57"/>
      <text:p text:style-name="P57">3. Oferuję/emy dostawę<text:span text:style-name="T6"> </text:span><text:span text:style-name="T29">w formie leasingu operacyjnego z opcją wykupu <text:s/>fabrycznie nowej ładowarki teleskopowej:</text:span></text:p>
      <text:p text:style-name="P116">marka pojazdu ..........................................................................................................................</text:p>
      <text:p text:style-name="P71"><text:soft-page-break/>typ .............................. rocznik..........................</text:p>
      <text:p text:style-name="P71">moc …....................................kM <text:s text:c="9"/>pojemność skokowa...............</text:p>
      <text:p text:style-name="P71">udźwig na pełną wysokość ...........................kg</text:p>
      <text:p text:style-name="P71">wysokość podnoszenia ….............................m</text:p>
      <text:p text:style-name="P71"/>
      <text:p text:style-name="P71">Numer VIN: .................................za cenę:..................</text:p>
      <text:p text:style-name="P56">cena netto ………………………………..zł,</text:p>
      <text:p text:style-name="P56">(słownie: …………………………………………………………………………...………. zł)</text:p>
      <text:p text:style-name="P56">podatek VAT: …............ % ………………zł,</text:p>
      <text:p text:style-name="P56">(słownie: …………………………………………………………………………………… zł)</text:p>
      <text:p text:style-name="P56">cena brutto ………………………………..zł,</text:p>
      <text:p text:style-name="P56">(słownie: …………………………………………………………………………………… zł) </text:p>
      <text:p text:style-name="P5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17">Rodzaj opłaty</text:p>
          </table:table-cell>
          <table:table-cell table:style-name="Tabela6.A1" office:value-type="string">
            <text:p text:style-name="P81">Liczba</text:p>
            <text:p text:style-name="P81">opłat</text:p>
          </table:table-cell>
          <table:table-cell table:style-name="Tabela6.A1" office:value-type="string">
            <text:p text:style-name="P81">Opłata</text:p>
            <text:p text:style-name="P81">W%</text:p>
          </table:table-cell>
          <table:table-cell table:style-name="Tabela6.A1" office:value-type="string">
            <text:p text:style-name="P81">Kwota netto</text:p>
          </table:table-cell>
          <table:table-cell table:style-name="Tabela6.A1" office:value-type="string">
            <text:p text:style-name="P81">VAT</text:p>
          </table:table-cell>
          <table:table-cell table:style-name="Tabela6.A1" office:value-type="string">
            <text:p text:style-name="P81">Kwota brutto</text:p>
          </table:table-cell>
        </table:table-row>
        <table:table-row table:style-name="Tabela6.2">
          <table:table-cell table:style-name="Tabela6.A2" office:value-type="float" office:value="1">
            <text:p text:style-name="P120">1</text:p>
          </table:table-cell>
          <table:table-cell table:style-name="Tabela6.A2" office:value-type="float" office:value="2">
            <text:p text:style-name="P119">2</text:p>
          </table:table-cell>
          <table:table-cell table:style-name="Tabela6.A2" office:value-type="float" office:value="3">
            <text:p text:style-name="P91">3</text:p>
          </table:table-cell>
          <table:table-cell table:style-name="Tabela6.A2" office:value-type="float" office:value="4">
            <text:p text:style-name="P91">4</text:p>
          </table:table-cell>
          <table:table-cell table:style-name="Tabela6.A2" office:value-type="float" office:value="4">
            <text:p text:style-name="P91">4</text:p>
          </table:table-cell>
          <table:table-cell table:style-name="Tabela6.A2" office:value-type="float" office:value="6">
            <text:p text:style-name="P91">6</text:p>
          </table:table-cell>
        </table:table-row>
        <table:table-row table:style-name="Tabela6.3">
          <table:table-cell table:style-name="Tabela6.A3" office:value-type="string">
            <text:p text:style-name="P121">Wstępna</text:p>
            <text:p text:style-name="P121">rata leasingowa</text:p>
          </table:table-cell>
          <table:table-cell table:style-name="Tabela6.A3" office:value-type="string">
            <text:p text:style-name="P118"/>
            <text:p text:style-name="P118"/>
          </table:table-cell>
          <table:table-cell table:style-name="Tabela6.A3" office:value-type="string">
            <text:p text:style-name="P82"/>
            <text:p text:style-name="P82"/>
          </table:table-cell>
          <table:table-cell table:style-name="Tabela6.A3" office:value-type="string">
            <text:p text:style-name="P83"/>
          </table:table-cell>
          <table:table-cell table:style-name="Tabela6.A3" office:value-type="string">
            <text:p text:style-name="P83"/>
          </table:table-cell>
          <table:table-cell table:style-name="Tabela6.A3" office:value-type="string">
            <text:p text:style-name="P83"/>
          </table:table-cell>
        </table:table-row>
        <table:table-row table:style-name="Tabela6.4">
          <table:table-cell table:style-name="Tabela6.A1" office:value-type="string">
            <text:p text:style-name="P122">Pozostałe równe raty</text:p>
            <text:p text:style-name="P122">leasingowe</text:p>
          </table:table-cell>
          <table:table-cell table:style-name="Tabela6.A2" office:value-type="float" office:value="71">
            <text:p text:style-name="P82">71</text:p>
          </table:table-cell>
          <table:table-cell table:style-name="Tabela6.A1" office:value-type="string">
            <text:p text:style-name="P82"/>
          </table:table-cell>
          <table:table-cell table:style-name="Tabela6.A1" office:value-type="string">
            <text:p text:style-name="P83"><text:s/>71 x</text:p>
            <text:p text:style-name="P83"/>
            <text:p text:style-name="P83"><text:s/>=</text:p>
          </table:table-cell>
          <table:table-cell table:style-name="Tabela6.A1" office:value-type="string">
            <text:p text:style-name="P83"/>
          </table:table-cell>
          <table:table-cell table:style-name="Tabela6.A1" office:value-type="string">
            <text:p text:style-name="P83"/>
          </table:table-cell>
        </table:table-row>
        <table:table-row table:style-name="Tabela6.5">
          <table:table-cell table:style-name="Tabela6.A1" office:value-type="string">
            <text:p text:style-name="P123">Wartość końcowa</text:p>
            <text:p text:style-name="P123">(wykup)</text:p>
          </table:table-cell>
          <table:table-cell table:style-name="Tabela6.A1" office:value-type="string">
            <text:p text:style-name="P118"/>
          </table:table-cell>
          <table:table-cell table:style-name="Tabela6.A1" office:value-type="string">
            <text:p text:style-name="P124"/>
          </table:table-cell>
          <table:table-cell table:style-name="Tabela6.A1" office:value-type="string">
            <text:p text:style-name="P83"/>
          </table:table-cell>
          <table:table-cell table:style-name="Tabela6.A1" office:value-type="string">
            <text:p text:style-name="P83"/>
          </table:table-cell>
          <table:table-cell table:style-name="Tabela6.A1" office:value-type="string">
            <text:p text:style-name="P83"/>
          </table:table-cell>
        </table:table-row>
      </table:table>
      <text:p text:style-name="P83"/>
      <text:p text:style-name="P83"/>
      <text:list xml:id="list5749588239966589438" text:style-name="WWNum17">
        <text:list-item>
          <text:p text:style-name="P86">Oferujemy wykonanie całości zamówienia (punkt 3 niniejszego Formularza ofertowego) za kwotę:</text:p>
        </text:list-item>
      </text:list>
      <text:p text:style-name="P125">…………………………………………………. zł netto,</text:p>
      <text:p text:style-name="P125">…………………………………………………. zł (……. % VAT),</text:p>
      <text:p text:style-name="P125">…………………………………………………. zł brutto.</text:p>
      <text:p text:style-name="P125">(słownie brutto: …………………………………………………………………………………</text:p>
      <text:p text:style-name="P125">………………………………………………………………………………………………..)</text:p>
      <text:list xml:id="list27747321" text:continue-numbering="true" text:style-name="WWNum17">
        <text:list-header>
          <text:p text:style-name="P10"/>
        </text:list-header>
        <text:list-item>
          <text:p text:style-name="P10">Oferujemy czas<text:span text:style-name="T29"> </text:span><text:span text:style-name="T31">dostawy ładowarki w t</text:span>erminie ...................... dni od podpisania umowy.</text:p>
        </text:list-item>
      </text:list>
      <text:p text:style-name="P11">Czas dostawy ładowarki stanowi kryterium oceny ofert. Liczba punktów przyznana wykonawcy w kryterium termin wykonania zostanie obliczona na podstawie <text:s/>deklarowanego przez wykonawcę terminu.</text:p>
      <text:list xml:id="list27743736" text:continue-numbering="true" text:style-name="WWNum17">
        <text:list-item>
          <text:p text:style-name="P87">Okres gwarancji na cały pojazd określony w punkcie 3 wynosi .................................... miesięcy. </text:p>
          <text:p text:style-name="P84">Okres gwarancji jakości stanowi kryterium oceny ofert. Liczba punktów przyznana wykonawcy w kryterium Okres gwarancji jakości zostanie obliczona na podstawie <text:s/>deklarowanego przez wykonawcę okresu.</text:p>
        </text:list-item>
        <text:list-item>
          <text:p text:style-name="P92"><text:span text:style-name="T32"><text:s/></text:span><text:span text:style-name="T33">Odległość stacjonarnego serwisu od siedziby zamawiającego w km ….......................</text:span></text:p>
          <text:p text:style-name="P88">Odległość serwisu od siedziby zamawiającego stanowi kryterium oceny ofert. Liczba punktów przyznana zostanie na podstawie deklarowanej odległości.</text:p>
        </text:list-item>
        <text:list-item>
          <text:p text:style-name="P84">Osoba / osoby do kontaktu z zamawiającym, odpowiedzialna za wykonanie zobowiązań umowy:</text:p>
        </text:list-item>
      </text:list>
      <text:p text:style-name="P127">• tel. kontaktowy...........................................................................................................</text:p>
      <text:p text:style-name="P127">• tel. kontaktowy...........................................................................................................</text:p>
      <text:list xml:id="list27738163" text:continue-numbering="true" text:style-name="WWNum17">
        <text:list-item>
          <text:p text:style-name="P12">Pełnomocnik w przypadku składania oferty wspólnej:</text:p>
        </text:list-item>
      </text:list>
      <text:p text:style-name="P128">Nazwisko i imię </text:p>
      <text:p text:style-name="P129"><text:soft-page-break/>Stanowisko </text:p>
      <text:p text:style-name="P130">Telefon Fax </text:p>
      <text:p text:style-name="P129"/>
      <text:p text:style-name="P129">Zakres:</text:p>
      <text:list xml:id="list3446168545163918027" text:style-name="WWNum18">
        <text:list-item>
          <text:list>
            <text:list-item>
              <text:p text:style-name="P85">do reprezentowania w postępowaniu ..................................</text:p>
            </text:list-item>
            <text:list-item>
              <text:p text:style-name="P85">do reprezentowania w postępowaniu i zawarcia umowy........................................</text:p>
            </text:list-item>
            <text:list-item>
              <text:p text:style-name="P85">do zawarcia umowy ..............................................................</text:p>
            </text:list-item>
          </text:list>
        </text:list-item>
      </text:list>
      <text:p text:style-name="P125"/>
      <text:p text:style-name="P89">9. Oświadczenie dotyczące postanowień specyfikacji istotnych warunków zamówienia.</text:p>
      <text:list xml:id="list271919224604738831" text:style-name="WWNum19">
        <text:list-item>
          <text:list>
            <text:list-item>
              <text:p text:style-name="P14">Oświadczamy, iż powyższe ceny uwzględniają wszystkie koszty wykonania przedmiotu zamówienia określone w dziale III Specyfikacji Istotnych Warunków Zamówienia, znak: TK/BZP/110/02/2018</text:p>
            </text:list-item>
            <text:list-item>
              <text:p text:style-name="P14">Oświadczamy, że zapoznaliśmy się z w/w Specyfikacją Istotnych Warunków Zamówienia, nie wnosimy żadnych zastrzeżeń oraz uzyskaliśmy niezbędne informacje do przygotowania oferty.</text:p>
            </text:list-item>
            <text:list-item>
              <text:p text:style-name="P14">Oświadczamy, że uważamy się za związanych z ofertą przez czas wskazany w  w/w Specyfikacji Istotnych Warunków Zamówienia.</text:p>
            </text:list-item>
            <text:list-item>
              <text:p text:style-name="P14">Oświadczamy, że spełniamy warunki udziału w postępowaniu.</text:p>
            </text:list-item>
            <text:list-item>
              <text:p text:style-name="P14">Wadium nie jest wymagane.</text:p>
            </text:list-item>
            <text:list-item>
              <text:p text:style-name="P14">Oświadczamy, że załączone do w/w Specyfikacji Istotnych Warunków Zamówienia wymagania stawiane wykonawcy oraz postanowienia i warunki do umowy zostały przez nas zaakceptowane bez zastrzeżeń i zobowiązujemy się w przypadku wyboru naszej oferty do zawarcia umowy wraz z załącznikami (specyfikacją, protokołem odbioru przedmiotu zamówienia) w miejscu i terminie wyznaczonym przez Zamawiającego.</text:p>
            </text:list-item>
            <text:list-item>
              <text:p text:style-name="P14">Oferowany przez nas przedmiot zamówienia spełnia wymagania określone w specyfikacji istotnych warunków zamówienia.</text:p>
            </text:list-item>
            <text:list-item>
              <text:p text:style-name="P14">Zobowiązujemy się do wykonania zamówienia w terminie oraz w sposób zgodny z warunkami / wymaganiami organizacyjnymi określonymi w specyfikacji istotnych warunków zamówienia oraz załącznikach do niej.</text:p>
            </text:list-item>
          </text:list>
        </text:list-item>
      </text:list>
      <text:p text:style-name="P126"/>
      <text:p text:style-name="P90"><text:span text:style-name="T1">Do niniejszej oferty załączamy załącznik do Formularza oferty pn. </text:span><text:span text:style-name="T27">Opis przedmiotu zamówienia stanowiący integralną część oferty oraz wszystkie dokumenty wymagane w SIWZ</text:span><text:span text:style-name="T1"> (również dodatkowe dotyczące podwykonawcy):</text:span></text:p>
      <text:p text:style-name="P51"/>
      <text:p text:style-name="P51">1. .....................................................................</text:p>
      <text:p text:style-name="P51"/>
      <text:p text:style-name="P51">2......................................................................</text:p>
      <text:p text:style-name="P51"/>
      <text:p text:style-name="P51">3.....................................................................</text:p>
      <text:p text:style-name="P51"/>
      <text:p text:style-name="P51">4.....................................................................</text:p>
      <text:p text:style-name="P51"/>
      <text:p text:style-name="P51">5....................................................................</text:p>
      <text:p text:style-name="P51"/>
      <text:p text:style-name="P51">6.....................................................................</text:p>
      <text:p text:style-name="P51"/>
      <text:p text:style-name="P51"/>
      <text:p text:style-name="P51"/>
      <text:p text:style-name="P51"/>
      <text:p text:style-name="P54">........................., dnia ........................ 2018 r. ....................................................................</text:p>
      <text:p text:style-name="P73"><text:tab/><text:tab/><text:tab/><text:tab/><text:tab/><text:tab/><text:tab/>/Podpis osoby-osób uprawnionych - pieczęć/</text:p>
      <text:p text:style-name="P40"/>
      <text:p text:style-name="P40"><text:soft-page-break/>Załącznik nr 1 do Formularza ofertowego</text:p>
      <text:p text:style-name="P40"/>
      <text:p text:style-name="P50">Pieczęć firmowa</text:p>
      <text:p text:style-name="P50"/>
      <text:p text:style-name="P50">Opis przedmiotu zamówienia ( Nr sprawy : TK/BZP/110/02/2018 )</text:p>
      <text:p text:style-name="P50"/>
      <text:p text:style-name="P43">Instrukcja wypełnienia:</text:p>
      <text:p text:style-name="P22"><text:span text:style-name="T1">Wykonawca wypełnia kolumnę oznaczoną napisem </text:span><text:span text:style-name="T3">„Potwierdzenie spełnienia wymagań”</text:span><text:span text:style-name="T1">, wpisując </text:span><text:span text:style-name="T3">TAK</text:span><text:span text:style-name="T1"> lub </text:span><text:span text:style-name="T3">NIE </text:span><text:span text:style-name="T1">odpowiednio, zgodnie z zapisami z kolumny „Wymagania zamawiającego”.</text:span></text:p>
      <text:p text:style-name="P50"/>
      <text:p text:style-name="P93">„<text:span text:style-name="T8">Dostawa w formie leasingu operacyjnego z opcją wykupu fabrycznie nowej ładowarki teleskopowej</text:span>”</text:p>
      <text:p text:style-name="P52"/>
      <text:p text:style-name="P96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5">L.p.</text:p>
          </table:table-cell>
          <table:table-cell table:style-name="Tabela4.A1" office:value-type="string">
            <text:p text:style-name="P15">Wymagania zamawiającego</text:p>
          </table:table-cell>
          <table:table-cell table:style-name="Tabela4.C1" office:value-type="string">
            <text:p text:style-name="P15">Potwierdzenie spełnienia wymagań</text:p>
            <text:p text:style-name="P16">TAK/NIE</text:p>
          </table:table-cell>
        </table:table-row>
        <table:table-row>
          <table:table-cell table:style-name="Tabela4.A2" office:value-type="float" office:value="1">
            <text:p text:style-name="P17">1</text:p>
          </table:table-cell>
          <table:table-cell table:style-name="Tabela4.B2" office:value-type="string">
            <text:p text:style-name="P17">Fabrycznie nowa ładowarka teleskopowa</text:p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float" office:value="2">
            <text:p text:style-name="P17">2</text:p>
          </table:table-cell>
          <table:table-cell table:style-name="Tabela4.B2" office:value-type="string">
            <text:p text:style-name="P17">Rok produkcji nie wcześniej <text:s/>niż 2017 r</text:p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float" office:value="3">
            <text:p text:style-name="P17">3</text:p>
          </table:table-cell>
          <table:table-cell table:style-name="Tabela4.B2" office:value-type="string">
            <text:p text:style-name="P17">Maszyna nie jest prototypem i pochodzi z produkcji seryjnej</text:p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float" office:value="4">
            <text:p text:style-name="P17">4</text:p>
          </table:table-cell>
          <table:table-cell table:style-name="Tabela4.B2" office:value-type="string">
            <text:p text:style-name="P17">Moc silnika min 107 KM</text:p>
          </table:table-cell>
          <table:table-cell table:style-name="Tabela4.C2" office:value-type="string">
            <text:p text:style-name="P17"/>
          </table:table-cell>
        </table:table-row>
        <table:table-row table:style-name="Tabela4.6">
          <table:table-cell table:style-name="Tabela4.A2" office:value-type="float" office:value="5">
            <text:p text:style-name="P17">5</text:p>
          </table:table-cell>
          <table:table-cell table:style-name="Tabela4.B2" office:value-type="string">
            <text:p text:style-name="P17">Silnik wysokoprężny, chłodzony cieczą, spełniający wymagania UE</text:p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float" office:value="6">
            <text:p text:style-name="P17">6</text:p>
          </table:table-cell>
          <table:table-cell table:style-name="Tabela4.B2" office:value-type="string">
            <text:p text:style-name="P17">Norma emisji spalin min. Stage IV</text:p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float" office:value="7">
            <text:p text:style-name="P17">7</text:p>
          </table:table-cell>
          <table:table-cell table:style-name="Tabela4.B2" office:value-type="string">
            <text:p text:style-name="P17">Pojemność skokowa 3,3- 4,5 L</text:p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float" office:value="8">
            <text:p text:style-name="P17">8</text:p>
          </table:table-cell>
          <table:table-cell table:style-name="Tabela4.B2" office:value-type="string">
            <text:p text:style-name="P17">Max moment obrotowy min 516 przy obrotach 1500 obr/min</text:p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float" office:value="9">
            <text:p text:style-name="P17">9</text:p>
          </table:table-cell>
          <table:table-cell table:style-name="Tabela4.B2" office:value-type="string">
            <text:p text:style-name="P17">Rozłączany napęd 2/4, obie osie skrętne</text:p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float" office:value="10">
            <text:p text:style-name="P17">10</text:p>
          </table:table-cell>
          <table:table-cell table:style-name="Tabela4.B2" office:value-type="string">
            <text:p text:style-name="P17">Silnik bez filtra cząstek stałych</text:p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float" office:value="11">
            <text:p text:style-name="P17">11</text:p>
          </table:table-cell>
          <table:table-cell table:style-name="Tabela4.B2" office:value-type="string">
            <text:p text:style-name="P17">Automatyczna skrzynia biegów Power shift</text:p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float" office:value="12">
            <text:p text:style-name="P17">12</text:p>
          </table:table-cell>
          <table:table-cell table:style-name="Tabela4.B2" office:value-type="string">
            <text:p text:style-name="P17">Pompa wielotłoczkowa o wydajności min. 140 l/min przy 240 bar</text:p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float" office:value="13">
            <text:p text:style-name="P17">13</text:p>
          </table:table-cell>
          <table:table-cell table:style-name="Tabela4.B2" office:value-type="string">
            <text:p text:style-name="P17">Silnik, skrzynie biegów i mosty wyprodukowane przez jednego producenta</text:p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float" office:value="14">
            <text:p text:style-name="P17">14</text:p>
          </table:table-cell>
          <table:table-cell table:style-name="Tabela4.B2" office:value-type="string">
            <text:p text:style-name="P17">Kabina kierowcy posiada klimatyzację </text:p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float" office:value="15">
            <text:p text:style-name="P17">15</text:p>
          </table:table-cell>
          <table:table-cell table:style-name="Tabela4.B2" office:value-type="string">
            <text:p text:style-name="P17">Opony : 460/70/24</text:p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float" office:value="16">
            <text:p text:style-name="P17">16</text:p>
          </table:table-cell>
          <table:table-cell table:style-name="Tabela4.B2" office:value-type="string">
            <text:p text:style-name="P17">Fotel operatora na zawieszeniu pneumatycznym</text:p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float" office:value="17">
            <text:p text:style-name="P17">17</text:p>
          </table:table-cell>
          <table:table-cell table:style-name="Tabela4.B2" office:value-type="string">
            <text:p text:style-name="P17">Wycieraczka szyby przedniej, tylnej i dachowej</text:p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float" office:value="18">
            <text:p text:style-name="P17">18</text:p>
          </table:table-cell>
          <table:table-cell table:style-name="Tabela4.B2" office:value-type="string">
            <text:p text:style-name="P17">Żółte światło ostrzegawcze na kabinie</text:p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float" office:value="19">
            <text:p text:style-name="P17">19</text:p>
          </table:table-cell>
          <table:table-cell table:style-name="Tabela4.B2" office:value-type="string">
            <text:p text:style-name="P17">Osłony przeciwsłoneczne szyby przedniej i dachu</text:p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float" office:value="20">
            <text:p text:style-name="P17">20</text:p>
          </table:table-cell>
          <table:table-cell table:style-name="Tabela4.B2" office:value-type="string">
            <text:p text:style-name="P17">Oświetlenie robocze 2 szt z przodu i z tyłu</text:p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float" office:value="21">
            <text:p text:style-name="P17">21</text:p>
          </table:table-cell>
          <table:table-cell table:style-name="Tabela4.B2" office:value-type="string">
            <text:p text:style-name="P17">Radio</text:p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float" office:value="22">
            <text:p text:style-name="P17">22</text:p>
          </table:table-cell>
          <table:table-cell table:style-name="Tabela4.B2" office:value-type="string">
            <text:p text:style-name="P17">Zabezpieczenie immobilizerem </text:p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float" office:value="23">
            <text:p text:style-name="P17">23</text:p>
          </table:table-cell>
          <table:table-cell table:style-name="Tabela4.B2" office:value-type="string">
            <text:p text:style-name="P17">Możliwość odwrócenia obrotów wentylatora silnika</text:p>
          </table:table-cell>
          <table:table-cell table:style-name="Tabela4.C2" office:value-type="string">
            <text:p text:style-name="P17"/>
          </table:table-cell>
        </table:table-row>
        <text:soft-page-break/>
        <table:table-row>
          <table:table-cell table:style-name="Tabela4.A2" office:value-type="float" office:value="24">
            <text:p text:style-name="P17">24</text:p>
          </table:table-cell>
          <table:table-cell table:style-name="Tabela4.B2" office:value-type="string">
            <text:p text:style-name="P17">Dostęp do systemu GPS stosowany przez producenta w celu śledzenia poszczególnych parametrów pracy maszyny</text:p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float" office:value="25">
            <text:p text:style-name="P17">25</text:p>
          </table:table-cell>
          <table:table-cell table:style-name="Tabela4.B2" office:value-type="string">
            <text:p text:style-name="P17">Zaczep o uciągu min. 700 kg</text:p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float" office:value="26">
            <text:p text:style-name="P17">26</text:p>
          </table:table-cell>
          <table:table-cell table:style-name="Tabela4.B2" office:value-type="string">
            <text:p text:style-name="P17">Widły do palet</text:p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float" office:value="27">
            <text:p text:style-name="P17">27</text:p>
          </table:table-cell>
          <table:table-cell table:style-name="Tabela4.B2" office:value-type="string">
            <text:p text:style-name="P17">Udźwig na pełną wysokość min 2350 kg</text:p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float" office:value="28">
            <text:p text:style-name="P17">28</text:p>
          </table:table-cell>
          <table:table-cell table:style-name="Tabela4.B2" office:value-type="string">
            <text:p text:style-name="P17">Wysokość podnoszenia min 6,8 m</text:p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float" office:value="29">
            <text:p text:style-name="P17">29</text:p>
          </table:table-cell>
          <table:table-cell table:style-name="Tabela4.B2" office:value-type="string">
            <text:p text:style-name="P17">Maksymalny zasięg do przodu 3,6 m</text:p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float" office:value="30">
            <text:p text:style-name="P17">30</text:p>
          </table:table-cell>
          <table:table-cell table:style-name="Tabela4.B2" office:value-type="string">
            <text:p text:style-name="P17">Minimalny udźwig przy max zasięgu do przodu 1200 kg</text:p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float" office:value="31">
            <text:p text:style-name="P17">31</text:p>
          </table:table-cell>
          <table:table-cell table:style-name="Tabela4.B2" office:value-type="string">
            <text:p text:style-name="P17">Promień skrętu max 3,8 m</text:p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float" office:value="32">
            <text:p text:style-name="P17">32</text:p>
          </table:table-cell>
          <table:table-cell table:style-name="Tabela4.B2" office:value-type="string">
            <text:p text:style-name="P17">Łyżka objętościowa z dociskiem poj. <text:s/>min 2 m<text:span text:style-name="T9">3</text:span><text:span text:style-name="T10"> i szer. 2,3 m</text:span></text:p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float" office:value="33">
            <text:p text:style-name="P17">33</text:p>
          </table:table-cell>
          <table:table-cell table:style-name="Tabela4.B2" office:value-type="string">
            <text:p text:style-name="P17">Oświetlenie drogowe wg obowiązujących przepisów umożliwiające poruszanie się po drogach publicznych</text:p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float" office:value="34">
            <text:p text:style-name="P17">34</text:p>
          </table:table-cell>
          <table:table-cell table:style-name="Tabela4.B2" office:value-type="string">
            <text:p text:style-name="P17">Przedmiot zamówienia powinien być sprawny technicznie, gotowy do jazdy i dopuszczony do ruchu drogowego.</text:p>
          </table:table-cell>
          <table:table-cell table:style-name="Tabela4.C2" office:value-type="string">
            <text:p text:style-name="P17"/>
          </table:table-cell>
        </table:table-row>
      </table:table>
      <text:p text:style-name="P50"/>
      <text:p text:style-name="P50">...................................., dnia ........................2018 r.</text:p>
      <text:p text:style-name="P50"/>
      <text:p text:style-name="P50"/>
      <text:p text:style-name="P50"/>
      <text:p text:style-name="P50"><text:tab/><text:tab/><text:tab/><text:tab/><text:tab/><text:tab/><text:tab/>…............................................................</text:p>
      <text:p text:style-name="P72"><text:tab/><text:tab/><text:tab/><text:tab/><text:tab/><text:tab/><text:tab/>(Podpis osoby – osób upoważnionych - pieczęć)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Załącznik nr 2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8">OŚWIADCZENIE WYKONAWCY O SPEŁNIENIU WARUNKÓW UDZIAŁU W POSTĘPOWANIU</text:p>
            <text:p text:style-name="P58">ORAZ NIEPODLEGANIU WYKLUCZENIU</text:p>
          </table:table-cell>
        </table:table-row>
      </table:table>
      <text:p text:style-name="P59"/>
      <text:p text:style-name="P59">Oświadczenie wykonawcy*</text:p>
      <text:p text:style-name="P25">Ja/my, niżej podpisany/i <text:span text:style-name="T11">(imię, nazwisko, stanowisko/podstawa do reprezentacji)</text:span></text:p>
      <text:p text:style-name="P25"/>
      <text:p text:style-name="P25">…………………................................................................................................................................</text:p>
      <text:p text:style-name="P25"/>
      <text:p text:style-name="P25">…………………................................................................................................................................</text:p>
      <text:p text:style-name="P25"/>
      <text:p text:style-name="P26">działając w imieniu i na rzecz <text:span text:style-name="T11">(nazwa /firma/,adres wykonawcy, w zależności od podmiotu: NIP/PESEL, KRS/CEiDG)</text:span> </text:p>
      <text:p text:style-name="P25"/>
      <text:p text:style-name="P25">…………………................................................................................................................................</text:p>
      <text:p text:style-name="P25"/>
      <text:p text:style-name="P25">…………………................................................................................................................................</text:p>
      <text:p text:style-name="P25"/>
      <text:p text:style-name="P25">…………………................................................................................................................................</text:p>
      <text:p text:style-name="P26"/>
      <text:p text:style-name="P26">Na potrzeby postępowania o udzielenie zamówienia publicznego prowadzonego w trybie przetargu nieograniczonego pn. <text:span text:style-name="T3"><text:s/></text:span><text:span text:style-name="T16">„</text:span><text:span text:style-name="T3">Dostawa w formie leasingu operacyjnego z opcją wykupu fabrycznie nowej ładowarki teleskopowej </text:span><text:span text:style-name="T16">” </text:span>oświadczam/my,<text:span text:style-name="T14"> </text:span>co następuje:</text:p>
      <text:list xml:id="list638824223300250438" text:style-name="WWNum21">
        <text:list-item>
          <text:p text:style-name="P1">OŚWIADCZENIE DOTYCZĄCE PRZESŁANEK WYKLUCZENIA Z POSTĘPOWANIA:</text:p>
        </text:list-item>
      </text:list>
      <text:list xml:id="list9025709909346476481" text:style-name="WWNum22">
        <text:list-item>
          <text:p text:style-name="P4"><text:span text:style-name="T5">Oświadczenia dotyczące wykonawcy </text:span><text:span text:style-name="T11">(wypełnić właściwy punkt/skreślić niewłaściwy)</text:span><text:span text:style-name="T5">:</text:span></text:p>
        </text:list-item>
      </text:list>
      <text:list xml:id="list3324755112723566295" text:style-name="WWNum20">
        <text:list-item>
          <text:list>
            <text:list-item>
              <text:p text:style-name="P5">Oświadczam, że nie podlegam wykluczeniu z postępowania na podstawie art. 24 ust. 1 pkt 12-23 ustawy z dnia 29 stycznia 2004 r. - Prawo zamówień publicznych (t.j.; Dz. U. z 2017 r., poz. 1579 z późn. zm.), zwanej dalej „ustawą Pzp”.</text:p>
            </text:list-item>
          </text:list>
        </text:list-item>
      </text:list>
      <text:p text:style-name="P97"/>
      <text:p text:style-name="P100"><text:span text:style-name="T19">…………….………………. </text:span><text:span text:style-name="T12">(miejscowość), </text:span><text:span text:style-name="T19">dnia ………….……. r. <text:tab/><text:tab/><text:tab/>…………………………………………</text:span></text:p>
      <text:p text:style-name="P101"><text:tab/><text:tab/><text:tab/><text:tab/><text:span text:style-name="T20">(podpis)</text:span></text:p>
      <text:list xml:id="list27750887" text:continue-numbering="true" text:style-name="WWNum20">
        <text:list-item>
          <text:list>
            <text:list-item>
              <text:p text:style-name="P6"><text:span text:style-name="T19">Oświadczam, że zachodzą w stosunku do mnie podstawy wykluczenia z postępowania na podstawie art. …………. ustawy Pzp </text:span><text:span text:style-name="T12">(podać mającą zastosowanie podstawę wykluczenia spośród wymienionych w art. 24 ust. 1 pkt 13-14, 16-20).</text:span><text:span text:style-name="T19"> Jednocześnie oświadczam, że w związku z ww. okolicznością, na podstawie art. 24 ust. 8 ustawy Pzp podjąłem następujące środki naprawcze: ……………………………………………………………………………………………………</text:span></text:p>
            </text:list-item>
          </text:list>
        </text:list-item>
      </text:list>
      <text:p text:style-name="P98"/>
      <text:p text:style-name="P99"><text:span text:style-name="T19">……………………….……. </text:span><text:span text:style-name="T12">(miejscowość), </text:span><text:span text:style-name="T19">dnia ………….……. r. 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span></text:p>
      <text:p text:style-name="P102"><text:span text:style-name="T20">(podpis</text:span>)</text:p>
      <text:list xml:id="list27736422" text:continue-list="list9025709909346476481" text:style-name="WWNum22">
        <text:list-header>
          <text:p text:style-name="P2"><text:span text:style-name="T5">2. Oświadczenie dotyczące podmiotu, na którego zasoby powołuje się wykonawca </text:span><text:span text:style-name="T11">(jeśli dotyczy)</text:span><text:span text:style-name="T5">:</text:span> </text:p>
        </text:list-header>
      </text:list>
      <text:p text:style-name="P27">Oświadczam, że w stosunku do następującego/ych podmiotu/tów, na którego/ych zasoby powołuję się w niniejszym postępowaniu, tj. <text:span text:style-name="T11">(podać pełną nazwę/firmę, adres, a także w zależności od podmiotu: NIP/PESEL, KRS/CEiDG):</text:span></text:p>
      <text:p text:style-name="P27"><text:soft-page-break/>1) ………………………</text:p>
      <text:p text:style-name="P28">2) …………………………</text:p>
      <text:p text:style-name="P28">nie zachodzą podstawy wykluczenia z postępowania o udzielenie zamówienia.</text:p>
      <text:p text:style-name="P33"/>
      <text:p text:style-name="P22"><text:span text:style-name="T19">……………………….……. </text:span><text:span text:style-name="T12">(miejscowość), </text:span><text:span text:style-name="T19">dnia ………….……. r. </text:span></text:p>
      <text:p text:style-name="P34"/>
      <text:p text:style-name="P34">…………………………………………</text:p>
      <text:p text:style-name="P103"><text:tab/><text:tab/><text:tab/><text:tab/><text:tab/><text:tab/><text:tab/><text:tab/><text:tab/>(podpis)</text:p>
      <text:list xml:id="list27723366" text:continue-numbering="true" text:style-name="WWNum22">
        <text:list-header>
          <text:p text:style-name="P4"><text:span text:style-name="T5">3. Oświadczenie dotyczące podwykonawcy niebędącego podmiotem, na którego zasoby powołuje się wykonawca </text:span>(<text:span text:style-name="T11">jeśli dotyczy)</text:span><text:span text:style-name="T5">:</text:span></text:p>
        </text:list-header>
      </text:list>
      <text:p text:style-name="P27">Oświadczam, że w stosunku do następującego/ych podmiotu/tów, będącego/ych podwykonawcą/ami <text:span text:style-name="T11">(podać pełną nazwę/firmę, adres, a także w zależności od podmiotu: NIP/PESEL, KRS/CEiDG)</text:span>: </text:p>
      <text:p text:style-name="P27">1) …………………………………………………………………</text:p>
      <text:p text:style-name="P27">2) …………………………………………………………………</text:p>
      <text:p text:style-name="P27"><text:s/>nie zachodzą podstawy wykluczenia z postępowania o udzielenie zamówienia.</text:p>
      <text:p text:style-name="P27"/>
      <text:p text:style-name="P22"><text:span text:style-name="T19">……………………….……. </text:span><text:span text:style-name="T12">(miejscowość), </text:span><text:span text:style-name="T19">dnia ………….……. r. </text:span></text:p>
      <text:p text:style-name="P34"/>
      <text:p text:style-name="P34">…………………………………………</text:p>
      <text:p text:style-name="P103"><text:tab/><text:tab/><text:tab/><text:tab/><text:tab/><text:tab/><text:tab/><text:tab/><text:tab/><text:span text:style-name="T20">(podpis)</text:span></text:p>
      <text:list xml:id="list27741110" text:continue-list="list638824223300250438" text:style-name="WWNum21">
        <text:list-item>
          <text:p text:style-name="P1">DOTYCZĄCE SPEŁNIANIA WARUNKÓW UDZIAŁU W POSTĘPOWANIU:</text:p>
        </text:list-item>
      </text:list>
      <text:list xml:id="list4927805976568853411" text:style-name="WWNum23">
        <text:list-item>
          <text:p text:style-name="P7">Informacja dotycząca wykonawcy:</text:p>
        </text:list-item>
      </text:list>
      <text:p text:style-name="P27">Oświadczam, że spełniam warunki udziału w postępowaniu określone przez zamawiającego <text:line-break/>w Specyfikacji Istotnych Warunków Zamówienia</text:p>
      <text:p text:style-name="P27"/>
      <text:p text:style-name="P22"><text:span text:style-name="T19">…………….………………. </text:span><text:span text:style-name="T12">(miejscowość), </text:span><text:span text:style-name="T19">dnia ………….……. r. </text:span></text:p>
      <text:p text:style-name="P34"/>
      <text:p text:style-name="P34">…………………………………………</text:p>
      <text:p text:style-name="P103"><text:tab/><text:tab/><text:tab/><text:tab/><text:tab/><text:tab/><text:tab/><text:tab/><text:tab/><text:tab/><text:span text:style-name="T20">(podpis)</text:span></text:p>
      <text:list xml:id="list27751120" text:continue-numbering="true" text:style-name="WWNum23">
        <text:list-item>
          <text:p text:style-name="P3"><text:span text:style-name="T5">Informacja w związku z poleganiem na zasobach innych podmiotów</text:span> <text:span text:style-name="T11">(jeśli dotyczy)</text:span><text:span text:style-name="T5">:</text:span></text:p>
        </text:list-item>
      </text:list>
      <text:p text:style-name="P29"><text:span text:style-name="T19">Oświadczam, że w celu wykazania spełniania warunków udziału w postępowaniu, określonych przez zamawiającego w Specyfikacji Istotnych Warunków Zamówienia</text:span><text:span text:style-name="T12">,</text:span><text:span text:style-name="T19"> polegam na zasobach następującego/ych podmiotu/ów:…........…………………........………………………………………………………………………………….....................................................................................………………………………………………………………… </text:span><text:span text:style-name="T21">(podać pełną nazwę/firmę, adres, a także w zależności od podmiotu: NIP/PESEL, KRS/CEiDG)</text:span><text:span text:style-name="T11"> </text:span><text:span text:style-name="T19">w następującym zakresie: </text:span></text:p>
      <text:p text:style-name="P27"><text:span text:style-name="T19">………………………………………………………………………………………………………………… </text:span><text:span text:style-name="T22">(określić odpowiedni zakres dla wskazanego podmiotu).</text:span><text:span text:style-name="T19"> </text:span></text:p>
      <text:p text:style-name="P28"/>
      <text:p text:style-name="P44">Należy w tym przypadku załączyć również pisemne zobowiązanie takiego podmiotu (wg. wzoru określonego w załączniku nr <text:span text:style-name="T17">5</text:span> do SIWZ)</text:p>
      <text:p text:style-name="P45"/>
      <text:p text:style-name="P22"><text:span text:style-name="T19">………………………….……. </text:span><text:span text:style-name="T12">(miejscowość), </text:span><text:span text:style-name="T19">dnia ………….……. r. </text:span></text:p>
      <text:p text:style-name="P34"/>
      <text:p text:style-name="P34"/>
      <text:p text:style-name="P34">…………………………………………</text:p>
      <text:p text:style-name="P103"><text:tab/><text:tab/><text:tab/><text:tab/><text:tab/><text:tab/><text:tab/><text:tab/><text:tab/><text:span text:style-name="T20">(podpis)</text:span></text:p>
      <text:list xml:id="list27747492" text:continue-list="list27741110" text:style-name="WWNum21">
        <text:list-item>
          <text:p text:style-name="P1"><text:soft-page-break/>OŚWIADCZENIE DOTYCZĄCE PODANYCH INFORMACJI:</text:p>
        </text:list-item>
      </text:list>
      <text:p text:style-name="P2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8"/>
      <text:p text:style-name="P22"><text:span text:style-name="T19">………………………….……. </text:span><text:span text:style-name="T12">(miejscowość), </text:span><text:span text:style-name="T19">dnia ………….……. r. </text:span></text:p>
      <text:p text:style-name="P34"/>
      <text:p text:style-name="P34"/>
      <text:p text:style-name="P34">…………………………………………</text:p>
      <text:p text:style-name="P103"><text:tab/><text:tab/><text:tab/><text:tab/><text:tab/><text:tab/><text:tab/><text:tab/><text:tab/>(podpis)</text:p>
      <text:p text:style-name="P25"/>
      <text:p text:style-name="P104"/>
      <text:p text:style-name="P46">* <text:tab/>Oświadczenie należy złożyć w oryginale. Podpisuje każdy wykonawca składający ofertę.</text:p>
      <text:p text:style-name="P19"/>
      <text:p text:style-name="P105">Załącznik nr 3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8">WYKAZ OSÓB DO KONTAKTÓW Z ZAMAWIAJĄCYM</text:p>
            <text:p text:style-name="P58"/>
          </table:table-cell>
        </table:table-row>
      </table:table>
      <text:p text:style-name="P39"/>
      <text:p text:style-name="P39">Nazwa wykonawcy<text:tab/><text:tab/>.................................................................................................</text:p>
      <text:p text:style-name="P39"/>
      <text:p text:style-name="P39">Adres wykonawcy<text:tab/><text:tab/><text:tab/>.................................................................................................</text:p>
      <text:p text:style-name="P39"/>
      <text:p text:style-name="P39"><text:s/></text:p>
      <text:p text:style-name="P39">Należy wymienić osoby występujące po stronie wykonawcy:</text:p>
      <text:list xml:id="list5853668112989713531" text:style-name="WWNum24">
        <text:list-item>
          <text:p text:style-name="P8">do kontaktów <text:s/>z zamawiającym,</text:p>
        </text:list-item>
        <text:list-item>
          <text:p text:style-name="P8">odpowiedzialne za wykonanie umowy</text:p>
        </text:list-item>
        <text:list-item>
          <text:p text:style-name="P8">pełnomocnik wykonawcy </text:p>
        </text:list-item>
        <text:list-item>
          <text:p text:style-name="P8">pełnomocnik wykonawców w przypadku składania oferty wspólnej</text:p>
        </text:list-item>
        <text:list-item>
          <text:p text:style-name="P8">wraz z podaniem zakresu odpowiedzialności / umocowania (do reprezentowania w postępowaniu, do reprezentowania w postępowaniu oraz zawarcia umowy, do zawarcia umowy).</text:p>
        </text:list-item>
      </text:list>
      <text:p text:style-name="P39"/>
      <text:p text:style-name="P39"><text:s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49">Lp.</text:p>
          </table:table-cell>
          <table:table-cell table:style-name="Tabela11.A1" office:value-type="string">
            <text:p text:style-name="P49">Imię i nazwisko</text:p>
          </table:table-cell>
          <table:table-cell table:style-name="Tabela11.A1" office:value-type="string">
            <text:p text:style-name="P49">Telefon kontaktowy / faks/ e-mail</text:p>
          </table:table-cell>
          <table:table-cell table:style-name="Tabela11.A1" office:value-type="string">
            <text:p text:style-name="P49">Zakres odpowiedzialności / umocowania<text:tab/></text:p>
          </table:table-cell>
        </table:table-row>
        <table:table-row table:style-name="Tabela11.1">
          <table:table-cell table:style-name="Tabela11.A1" office:value-type="string">
            <text:p text:style-name="P39">1</text:p>
          </table:table-cell>
          <table:table-cell table:style-name="Tabela11.A1" office:value-type="string">
            <text:p text:style-name="P39"/>
            <text:p text:style-name="P39"/>
          </table:table-cell>
          <table:table-cell table:style-name="Tabela11.A1" office:value-type="string">
            <text:p text:style-name="P39"/>
          </table:table-cell>
          <table:table-cell table:style-name="Tabela11.A1" office:value-type="string">
            <text:p text:style-name="P39"/>
          </table:table-cell>
        </table:table-row>
        <table:table-row table:style-name="Tabela11.1">
          <table:table-cell table:style-name="Tabela11.A1" office:value-type="string">
            <text:p text:style-name="P39">2</text:p>
          </table:table-cell>
          <table:table-cell table:style-name="Tabela11.A1" office:value-type="string">
            <text:p text:style-name="P39"/>
            <text:p text:style-name="P39"/>
          </table:table-cell>
          <table:table-cell table:style-name="Tabela11.A1" office:value-type="string">
            <text:p text:style-name="P39"/>
          </table:table-cell>
          <table:table-cell table:style-name="Tabela11.A1" office:value-type="string">
            <text:p text:style-name="P39"/>
          </table:table-cell>
        </table:table-row>
        <table:table-row table:style-name="Tabela11.1">
          <table:table-cell table:style-name="Tabela11.A1" office:value-type="string">
            <text:p text:style-name="P39">3</text:p>
          </table:table-cell>
          <table:table-cell table:style-name="Tabela11.A1" office:value-type="string">
            <text:p text:style-name="P39"/>
            <text:p text:style-name="P39"/>
          </table:table-cell>
          <table:table-cell table:style-name="Tabela11.A1" office:value-type="string">
            <text:p text:style-name="P39"/>
          </table:table-cell>
          <table:table-cell table:style-name="Tabela11.A1" office:value-type="string">
            <text:p text:style-name="P39"/>
          </table:table-cell>
        </table:table-row>
        <table:table-row table:style-name="Tabela11.1">
          <table:table-cell table:style-name="Tabela11.A1" office:value-type="string">
            <text:p text:style-name="P39">4</text:p>
          </table:table-cell>
          <table:table-cell table:style-name="Tabela11.A1" office:value-type="string">
            <text:p text:style-name="P39"/>
            <text:p text:style-name="P39"/>
          </table:table-cell>
          <table:table-cell table:style-name="Tabela11.A1" office:value-type="string">
            <text:p text:style-name="P39"/>
          </table:table-cell>
          <table:table-cell table:style-name="Tabela11.A1" office:value-type="string">
            <text:p text:style-name="P39"/>
          </table:table-cell>
        </table:table-row>
        <table:table-row table:style-name="Tabela11.1">
          <table:table-cell table:style-name="Tabela11.A1" office:value-type="string">
            <text:p text:style-name="P39">5</text:p>
          </table:table-cell>
          <table:table-cell table:style-name="Tabela11.A1" office:value-type="string">
            <text:p text:style-name="P39"/>
            <text:p text:style-name="P39"/>
          </table:table-cell>
          <table:table-cell table:style-name="Tabela11.A1" office:value-type="string">
            <text:p text:style-name="P39"/>
          </table:table-cell>
          <table:table-cell table:style-name="Tabela11.A1" office:value-type="string">
            <text:p text:style-name="P39"/>
          </table:table-cell>
        </table:table-row>
      </table:table>
      <text:p text:style-name="P39"/>
      <text:p text:style-name="P39"/>
      <text:p text:style-name="P106"><text:s/></text:p>
      <text:p text:style-name="P39">.................................................................................</text:p>
      <text:p text:style-name="P75">(data i czytelny podpis wykonawcy)</text:p>
      <text:p text:style-name="P76"/>
      <text:p text:style-name="P42"/>
      <text:p text:style-name="P42"/>
      <text:p text:style-name="P21"/>
      <text:p text:style-name="P105">Załącznik nr 4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60">Oświadczenie wykonawcy </text:p>
            <text:p text:style-name="P64">o przynależności lub braku przynależności do tej samej grupy kapitałowej *.</text:p>
          </table:table-cell>
        </table:table-row>
      </table:table>
      <text:p text:style-name="P59"/>
      <text:p text:style-name="P67">Ja/my, niżej podpisany/i </text:p>
      <text:p text:style-name="P67">.....................................................................................................................................................</text:p>
      <text:p text:style-name="P67">działając w imieniu i na rzecz (nazwa /firma/ i adres wykonawcy) </text:p>
      <text:p text:style-name="P67">.....................................................................................................................................................</text:p>
      <text:p text:style-name="P26">Składając ofertę w postępowaniu o udzielenie zamówienia publicznego pn:<text:span text:style-name="T3"> </text:span><text:span text:style-name="T16">„</text:span><text:span text:style-name="T3">Dostawa w formie leasingu operacyjnego z opcją wykupu fabrycznie nowej ładowarki teleskopowej </text:span><text:span text:style-name="T16">”</text:span></text:p>
      <text:p text:style-name="P30">zgodnie z art. 24 ust. 11 ustawy z dnia 29 stycznia 2004 r. - Prawo zamówień publicznych<text:line-break/>(t.j.; Dz. U. z 2017 r., poz. 1579 z późn. zm.), zwanej dalej „ustawą Pzp”, informujemy, że:</text:p>
      <text:list xml:id="list5516702642301296525" text:style-name="WWNum25">
        <text:list-item>
          <text:p text:style-name="P23"><text:span text:style-name="T25">nie należymy do grupy kapitałowej</text:span><text:span text:style-name="T24">,</text:span> o której mowa w art. 24 ust. 1 pkt 23 ustawy Pzp.</text:p>
        </text:list-item>
      </text:list>
      <text:p text:style-name="P35"/>
      <text:p text:style-name="P22"><text:span text:style-name="T19">………………………….……. </text:span><text:span text:style-name="T22">(miejscowość)</text:span><text:span text:style-name="T12">, </text:span><text:span text:style-name="T19">dnia ………….……. r. </text:span></text:p>
      <text:p text:style-name="P107"/>
      <text:p text:style-name="P107">……………………………………</text:p>
      <text:p text:style-name="P108">(podpis)</text:p>
      <text:list xml:id="list27735362" text:continue-numbering="true" text:style-name="WWNum25">
        <text:list-item>
          <text:p text:style-name="P13"><text:span text:style-name="T26">należę/należymy do tej samej grupy kapitałowej w rozumieniu ustawy z dnia 16 lutego 2007 r. o ochronie konkurencji i konsumentów</text:span><text:span text:style-name="T4"> </text:span><text:span text:style-name="T28">(t.j.; Dz. U. z 2018 r., poz. 798 z późn. zm.)</text:span><text:span text:style-name="T2"> i przedkładam/przedkładamy niżej wymienione dowody, że powiązania między nami nie prowadzą do zakłócenia konkurencji w niniejszym postępowaniu*:</text:span></text:p>
        </text:list-item>
      </text:list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31">Lp.</text:p>
          </table:table-cell>
          <table:table-cell table:style-name="Tabela13.A1" office:value-type="string">
            <text:p text:style-name="P31">Nazwa podmiotu</text:p>
          </table:table-cell>
          <table:table-cell table:style-name="Tabela13.A1" office:value-type="string">
            <text:p text:style-name="P31">Adres podmiotu</text:p>
          </table:table-cell>
        </table:table-row>
        <table:table-row table:style-name="Tabela13.1">
          <table:table-cell table:style-name="Tabela13.A1" office:value-type="string">
            <text:p text:style-name="P31">1.</text:p>
          </table:table-cell>
          <table:table-cell table:style-name="Tabela13.A1" office:value-type="string">
            <text:p text:style-name="P31"/>
          </table:table-cell>
          <table:table-cell table:style-name="Tabela13.A1" office:value-type="string">
            <text:p text:style-name="P31"/>
          </table:table-cell>
        </table:table-row>
        <table:table-row table:style-name="Tabela13.1">
          <table:table-cell table:style-name="Tabela13.A1" office:value-type="string">
            <text:p text:style-name="P31">2.</text:p>
          </table:table-cell>
          <table:table-cell table:style-name="Tabela13.A1" office:value-type="string">
            <text:p text:style-name="P31"/>
          </table:table-cell>
          <table:table-cell table:style-name="Tabela13.A1" office:value-type="string">
            <text:p text:style-name="P31"/>
          </table:table-cell>
        </table:table-row>
        <table:table-row table:style-name="Tabela13.1">
          <table:table-cell table:style-name="Tabela13.A1" office:value-type="string">
            <text:p text:style-name="P31">3.</text:p>
          </table:table-cell>
          <table:table-cell table:style-name="Tabela13.A1" office:value-type="string">
            <text:p text:style-name="P31"/>
          </table:table-cell>
          <table:table-cell table:style-name="Tabela13.A1" office:value-type="string">
            <text:p text:style-name="P31"/>
          </table:table-cell>
        </table:table-row>
        <table:table-row table:style-name="Tabela13.1">
          <table:table-cell table:style-name="Tabela13.A1" office:value-type="string">
            <text:p text:style-name="P31">…..</text:p>
          </table:table-cell>
          <table:table-cell table:style-name="Tabela13.A1" office:value-type="string">
            <text:p text:style-name="P31"/>
          </table:table-cell>
          <table:table-cell table:style-name="Tabela13.A1" office:value-type="string">
            <text:p text:style-name="P31"/>
          </table:table-cell>
        </table:table-row>
      </table:table>
      <text:p text:style-name="P51"/>
      <text:p text:style-name="P24"><text:span text:style-name="T1">……………………………</text:span><text:span text:style-name="T2">., dnia ……………….. </text:span></text:p>
      <text:p text:style-name="P74">(miejscowość, data)</text:p>
      <text:p text:style-name="P109">………………………………………</text:p>
      <text:p text:style-name="P110">(podpis, pieczęć wykonawcy lub osoby uprawnionej do jego reprezentacji)</text:p>
      <text:p text:style-name="P31"/>
      <text:p text:style-name="P61">* UWAGA:</text:p>
      <text:p text:style-name="P18"><text:span text:style-name="T13">Zgodnie z art. 24 ust. 11 ustawy Pzp, w</text:span><text:span text:style-name="T6">ykonawca, w terminie 3 dni od zamieszczenia na stronie internetowej informacji, o której mowa w art. 86 ust. 5 ustawy Pzp, przekazuje zamawiającemu oświadczenie o przynależności lub braku przynależności do tej samej grupy kapitałowej, </text:span><text:span text:style-name="T13">o której mowa w art. 24 ust. 1 pkt 23 ustawy Pzp. Wraz ze złożeniem oświadczenia, wykonawca może przedstawić dowody, że powiązania z innym wykonawcą nie prowadzą do zakłócenia konkurencji w postępowaniu o udzielenie zamówienia. </text:span></text:p>
      <text:p text:style-name="P77"><text:span text:style-name="T15">** </text:span><text:span text:style-name="T6">Oświadczenia nie należy składać wraz z ofertą ponieważ w pierwszej fazie ofertowania wykonawca nie zna uczestników procedury, a co za tym idzie nie wie, w stosunku do kogo miałby składać przedmiotowe oświadczenie</text:span></text:p>
      <text:p text:style-name="P78">- należy wypełnić pozycję 1 <text:span text:style-name="T24">lub</text:span> 2.</text:p>
      <text:p text:style-name="P79">Załącznik nr 5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62">ZOBOWIĄZANIE do oddania do dyspozycji niezbędnych zasobów <text:line-break/>na potrzeby realizacji zamówienia</text:p>
          </table:table-cell>
        </table:table-row>
      </table:table>
      <text:p text:style-name="P63"/>
      <text:p text:style-name="P67">Ja/my, niżej podpisany/i </text:p>
      <text:p text:style-name="P67">…………………………………………………………………………………………………………………………………………………………………</text:p>
      <text:p text:style-name="P67">działając w imieniu i na rzecz (nazwa /firma/ i adres podmiotu oddającego do dyspozycji zasoby) </text:p>
      <text:p text:style-name="P68">…………………………………………………………………………………………………………………………………………………………………</text:p>
      <text:p text:style-name="P32"><text:span text:style-name="T7">o ś w i a d c z a m (/y)</text:span><text:span text:style-name="T19">,</text:span></text:p>
      <text:p text:style-name="P36">że wyżej wymieniony podmiot, stosownie do art. 22a ustawy z dnia 29 stycznia 2004 r. – Prawo zamówień publicznych (t.j.; Dz. U. z 2017 r., poz. 1579 z późn. zm.), dalej zwanej „ustawą Pzp”, odda Wykonawcy</text:p>
      <text:p text:style-name="P36"/>
      <text:p text:style-name="P25"><text:span text:style-name="T30">……………………………………………………………………………………………………</text:span><text:span text:style-name="T19"> </text:span><text:span text:style-name="T23">(nazwa i adres Wykonawcy, któremu udostępniono zasoby)</text:span></text:p>
      <text:p text:style-name="P37"/>
      <text:p text:style-name="P25"><text:span text:style-name="T19"><text:s/>do dyspozycji niezbędne zasoby na potrzeby realizacji zamówienia pn. </text:span><text:span text:style-name="T16">„</text:span><text:span text:style-name="T3">Dostawa w formie leasingu operacyjnego z opcją wykupu fabrycznie nowej ładowarki teleskopowej </text:span><text:span text:style-name="T16">”</text:span></text:p>
      <text:list xml:id="list4602548463355452926" text:style-name="WWNum27">
        <text:list-item>
          <text:p text:style-name="P9">zdolności techniczne w zakresie*: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69">zdolności zawodowe w zakresie*: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</text:p>
        </text:list-item>
        <text:list-item>
          <text:p text:style-name="P70">zdolność finansową w zakresie*: …………………………………………………………………………………………… …………………………………………………………………………………………………………………………………………………</text:p>
        </text:list-item>
        <text:list-item>
          <text:p text:style-name="P70">zdolność ekonomiczną w zakresie*: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</text:p>
        </text:list-item>
      </text:list>
      <text:p text:style-name="P36">W związku z tym, że wykonawca, któremu udostępniamy zasoby, polega na naszych zdolnościach w odniesieniu do warunków dotyczących wykształcenia* lub kwalifikacji zawodowych* lub doświadczenia*, stosownie do treści art. 22a ust. 4 ustawy Pzp, oświadczamy, że wykonamy następujące usługi, do realizacji których te zdolności są wymagane:</text:p>
      <text:p text:style-name="P38">……………………………………………………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………………………………………………….</text:p>
      <text:p text:style-name="P26"/>
      <text:p text:style-name="P27"><text:span text:style-name="T19">………………………….……. </text:span><text:span text:style-name="T12">(miejscowość), </text:span><text:span text:style-name="T19">dnia ………….……. r. </text:span></text:p>
      <text:p text:style-name="P111"/>
      <text:p text:style-name="P111">…………………………………………</text:p>
      <text:p text:style-name="P112"><text:s/>(podpis)</text:p>
      <text:p text:style-name="P48"/>
      <text:p text:style-name="P24"><text:soft-page-break/>Adres internetowy ogólnodostępnej i bezpłatnej bazy danych, z których zamawiający może pobrać odpis z właściwego rejestru lub z centralnej ewidencji i informacji o działalności gospodarczej:</text:p>
      <text:p text:style-name="P24">……………………………………………………………………………………………………………………………………………………………</text:p>
      <text:p text:style-name="P47"/>
      <text:p text:style-name="P24">* <text:span text:style-name="T11">niepotrzebne skreślić</text:span><text:bookmark-start text:name="_Toc370302695"/><text:bookmark-start text:name="_Toc381599963"/><text:bookmark-start text:name="_Toc384279263"/><text:bookmark-start text:name="_Toc414613789"/><text:bookmark-start text:name="_Toc458669929"/></text:p>
      <text:p text:style-name="P22">Wraz z oświadczeniem należy przedłożyć odpis z właściwego rejestru lub z centralnej ewidencji i informacji o działalności gospodarczej lub wskazać dostępność takich dokumentów w formie elektronicznej pod określonymi adresami internetowymi ogólnodostępnych i bezpłatnych baz danych, które zamawiający pobierze samodzielnie z tych baz danych, w celu potwierdzenia, że osoby podpisujące zobowiązanie są uprawnione do składania oświadczeń woli w imieniu wykonawcy.<text:bookmark-end text:name="_Toc370302695"/><text:bookmark-end text:name="_Toc381599963"/><text:bookmark-end text:name="_Toc384279263"/><text:bookmark-end text:name="_Toc414613789"/><text:bookmark-end text:name="_Toc458669929"/><text:bookmark text:name="_GoBack"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loext:contextual-spacing="false"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fo:font-size="11pt" style:text-underline-style="none" fo:font-weight="normal" style:font-size-asian="11pt" style:font-weight-asian="normal"/>
    </style:style>
    <style:style style:name="ListLabel_20_5" style:display-name="ListLabel 5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1T07:49:02.31</meta:creation-date>
    <dc:date>2018-06-01T07:54:22.81</dc:date>
    <meta:editing-duration>PT5M20S</meta:editing-duration>
    <meta:editing-cycles>3</meta:editing-cycles>
    <meta:generator>OpenOffice/4.1.5$Win32 OpenOffice.org_project/415m1$Build-9789</meta:generator>
    <meta:document-statistic meta:table-count="8" meta:image-count="0" meta:object-count="0" meta:page-count="12" meta:paragraph-count="315" meta:word-count="2137" meta:character-count="20461"/>
  </office:meta>
</office:document-meta>
</file>